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Calibri, Calibri" svg:font-family="Calibri, Calibri" style:font-family-generic="swiss"/>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StarSymbol" style:font-charset="x-symbol" svg:font-family="StarSymbol" style:font-family-generic="system"/>
    <style:font-face style:name="Calibri" svg:font-family="Calibri" style:font-family-generic="swiss" style:font-pitch="variable" svg:panose-1="2 15 5 2 2 2 4 3 2 4"/>
    <style:font-face style:name="GillSansMT" svg:font-family="GillSansMT" style:font-family-generic="swiss"/>
    <style:font-face style:name="DejaVuSans" svg:font-family="DejaVuSans"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Standard" style:master-page-name="MP0" style:family="paragraph">
      <style:paragraph-properties fo:break-before="page" fo:text-align="justify" style:page-number="1"/>
    </style:style>
    <style:style style:name="T10" style:parent-style-name="Car.predefinitoparagrafo" style:family="text">
      <style:text-properties fo:font-weight="bold" style:font-weight-asian="bold" fo:font-size="10.5pt" style:font-size-asian="10.5pt" style:font-size-complex="10.5pt"/>
    </style:style>
    <style:style style:name="P11" style:parent-style-name="Standard" style:family="paragraph">
      <style:paragraph-properties fo:text-align="center"/>
    </style:style>
    <style:style style:name="T12" style:parent-style-name="Car.predefinitoparagrafo" style:family="text">
      <style:text-properties fo:font-size="10.5pt" style:font-size-asian="10.5pt" style:font-size-complex="10.5pt"/>
    </style:style>
    <style:style style:name="T13" style:parent-style-name="Car.predefinitoparagrafo" style:family="text">
      <style:text-properties style:font-name-asian="Arial" style:font-name-complex="Arial" fo:font-weight="bold" style:font-weight-asian="bold" fo:font-size="10.5pt" style:font-size-asian="10.5pt" style:font-size-complex="10.5pt"/>
    </style:style>
    <style:style style:name="T14" style:parent-style-name="Car.predefinitoparagrafo" style:family="text">
      <style:text-properties style:font-name-asian="Arial" style:font-name-complex="Arial" fo:font-weight="bold" style:font-weight-asian="bold" fo:font-size="10.5pt" style:font-size-asian="10.5pt" style:font-size-complex="10.5pt"/>
    </style:style>
    <style:style style:name="T15" style:parent-style-name="Car.predefinitoparagrafo" style:family="text">
      <style:text-properties style:font-name-asian="Arial" style:font-name-complex="Arial" fo:font-weight="bold" style:font-weight-asian="bold" fo:font-size="10.5pt" style:font-size-asian="10.5pt" style:font-size-complex="10.5pt"/>
    </style:style>
    <style:style style:name="T16" style:parent-style-name="Car.predefinitoparagrafo" style:family="text">
      <style:text-properties style:font-name-asian="Arial" style:font-name-complex="Arial" fo:font-weight="bold" style:font-weight-asian="bold" fo:font-size="10.5pt" style:font-size-asian="10.5pt" style:font-size-complex="10.5pt"/>
    </style:style>
    <style:style style:name="T17" style:parent-style-name="Car.predefinitoparagrafo" style:family="text">
      <style:text-properties style:font-name-asian="Arial" style:font-name-complex="Arial" fo:font-weight="bold" style:font-weight-asian="bold" fo:font-size="10.5pt" style:font-size-asian="10.5pt" style:font-size-complex="10.5pt"/>
    </style:style>
    <style:style style:name="T18" style:parent-style-name="Car.predefinitoparagrafo" style:family="text">
      <style:text-properties style:font-name-asian="Arial" style:font-name-complex="Arial" fo:font-weight="bold" style:font-weight-asian="bold" fo:font-size="10.5pt" style:font-size-asian="10.5pt" style:font-size-complex="10.5pt"/>
    </style:style>
    <style:style style:name="T19" style:parent-style-name="Car.predefinitoparagrafo" style:family="text">
      <style:text-properties style:font-name-asian="Arial" style:font-name-complex="Arial" fo:font-weight="bold" style:font-weight-asian="bold" fo:font-size="10.5pt" style:font-size-asian="10.5pt" style:font-size-complex="10.5pt"/>
    </style:style>
    <style:style style:name="T20" style:parent-style-name="Car.predefinitoparagrafo" style:family="text">
      <style:text-properties style:font-name-asian="Arial" style:font-name-complex="Arial" fo:font-weight="bold" style:font-weight-asian="bold" fo:font-size="10.5pt" style:font-size-asian="10.5pt" style:font-size-complex="10.5pt"/>
    </style:style>
    <style:style style:name="P21" style:parent-style-name="Corpodeltesto.bt.bodytext.BODYTEXT.Blocktext" style:family="paragraph">
      <style:paragraph-properties fo:text-align="center" fo:margin-left="3.875in" fo:margin-right="0.2708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2" style:parent-style-name="Corpodeltesto.bt.bodytext.BODYTEXT.Blocktext" style:family="paragraph">
      <style:paragraph-properties fo:text-align="center"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3" style:parent-style-name="Corpodeltesto.bt.bodytext.BODYTEXT.Blocktext" style:family="paragraph">
      <style:paragraph-properties fo:text-align="center"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4" style:parent-style-name="Corpodeltesto.bt.bodytext.BODYTEXT.Blocktext" style:family="paragraph">
      <style:paragraph-properties fo:text-align="center" fo:margin-right="0in">
        <style:tab-stops>
          <style:tab-stop style:type="left" style:position="6.7708in"/>
        </style:tab-stops>
      </style:paragraph-properties>
      <style:text-properties style:font-name="Times New Roman" fo:font-weight="bold" style:font-weight-asian="bold" fo:font-size="10.5pt" style:font-size-asian="10.5pt" style:font-size-complex="10.5pt"/>
    </style:style>
    <style:style style:name="P25" style:parent-style-name="Corpodeltesto.bt.bodytext.BODYTEXT.Blocktext" style:family="paragraph">
      <style:paragraph-properties fo:text-align="center" fo:margin-right="0in">
        <style:tab-stops>
          <style:tab-stop style:type="left" style:position="6.7708in"/>
        </style:tab-stops>
      </style:paragraph-properties>
    </style:style>
    <style:style style:name="T26" style:parent-style-name="Car.predefinitoparagrafo" style:family="text">
      <style:text-properties style:font-name="Times New Roman" fo:font-weight="bold" style:font-weight-asian="bold" fo:font-size="10.5pt" style:font-size-asian="10.5pt" style:font-size-complex="10.5pt"/>
    </style:style>
    <style:style style:name="P27" style:parent-style-name="Corpodeltesto.bt.bodytext.BODYTEXT.Blocktext" style:family="paragraph">
      <style:paragraph-properties fo:text-align="center" fo:margin-left="3.1666in" fo:margin-right="0in">
        <style:tab-stops>
          <style:tab-stop style:type="left" style:position="-0.9666in"/>
          <style:tab-stop style:type="left" style:position="-0.8666in"/>
          <style:tab-stop style:type="left" style:position="-0.1666in"/>
          <style:tab-stop style:type="left" style:position="-0.0666in"/>
        </style:tab-stops>
      </style:paragraph-properties>
      <style:text-properties style:font-name="Times New Roman" fo:font-size="10.5pt" style:font-size-asian="10.5pt" style:font-size-complex="10.5pt"/>
    </style:style>
    <style:style style:name="P28" style:parent-style-name="Corpodeltesto2" style:family="paragraph">
      <style:paragraph-properties fo:text-align="center"/>
      <style:text-properties style:font-name="Times New Roman" fo:font-weight="bold" style:font-weight-asian="bold" style:font-weight-complex="bold" fo:font-size="10.5pt" style:font-size-asian="10.5pt" style:font-size-complex="10.5pt"/>
    </style:style>
    <style:style style:name="P29" style:parent-style-name="Corpodeltesto2" style:family="paragraph">
      <style:paragraph-properties fo:text-align="center" fo:margin-left="0.427in">
        <style:tab-stops>
          <style:tab-stop style:type="left" style:position="7.5in"/>
        </style:tab-stops>
      </style:paragraph-properties>
      <style:text-properties style:font-name="Times New Roman" fo:font-weight="bold" style:font-weight-asian="bold" style:font-weight-complex="bold" fo:font-size="10.5pt" style:font-size-asian="10.5pt" style:font-size-complex="10.5pt"/>
    </style:style>
    <style:style style:name="P30" style:parent-style-name="Corpodeltesto2" style:family="paragraph">
      <style:paragraph-properties fo:text-align="start">
        <style:tab-stops>
          <style:tab-stop style:type="left" style:position="7.5in"/>
        </style:tab-stops>
      </style:paragraph-properties>
      <style:text-properties style:font-name="Times New Roman" fo:font-weight="bold" style:font-weight-asian="bold" style:font-weight-complex="bold" fo:font-size="10.5pt" style:font-size-asian="10.5pt" style:font-size-complex="10.5pt"/>
    </style:style>
    <style:style style:name="P31" style:parent-style-name="Standard" style:family="paragraph">
      <style:paragraph-properties fo:text-align="justify">
        <style:tab-stops>
          <style:tab-stop style:type="left" style:position="7.5in"/>
        </style:tab-stops>
      </style:paragraph-properties>
      <style:text-properties style:font-name-asian="Arial" style:font-name-complex="Calibri"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32" style:parent-style-name="Normale" style:family="paragraph">
      <style:paragraph-properties fo:text-align="justify" fo:line-height="150%"/>
    </style:style>
    <style:style style:name="T33" style:parent-style-name="Car.predefinitoparagrafo" style:family="text">
      <style:text-properties style:font-name-asian="Verdana" style:font-name-complex="Arial" fo:font-weight="bold" style:font-weight-asian="bold" style:font-weight-complex="bold" fo:text-transform="uppercase" fo:font-size="10pt" style:font-size-asian="10pt" style:font-size-complex="10pt" style:text-underline-type="single" style:text-underline-style="solid" style:text-underline-width="auto" style:text-underline-mode="continuous" fo:language="de" fo:country="DE" style:language-asian="en" style:country-asian="US"/>
    </style:style>
    <style:style style:name="T34" style:parent-style-name="Car.predefinitoparagrafo" style:family="text">
      <style:text-properties style:font-name-asian="GillSansMT" style:font-name-complex="GillSansMT" fo:font-weight="bold" style:font-weight-asian="bold" style:font-weight-complex="bold" fo:font-size="10pt" style:font-size-asian="10pt" style:font-size-complex="10pt" style:text-underline-type="single" style:text-underline-style="solid" style:text-underline-width="auto" style:text-underline-mode="continuous" fo:language="hi" fo:country="IN" style:language-asian="en" style:country-asian="US" style:language-complex="ar" style:country-complex="SA"/>
    </style:style>
    <style:style style:name="T35"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T36"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fo:letter-spacing="-0.0006in" fo:font-size="10pt" style:font-size-asian="10pt" style:font-size-complex="10pt" style:text-underline-type="single" style:text-underline-style="solid" style:text-underline-width="auto" style:text-underline-mode="continuous"/>
    </style:style>
    <style:style style:name="P38" style:parent-style-name="Standard" style:family="paragraph">
      <style:paragraph-properties fo:text-align="justify" fo:text-indent="-0.0104in">
        <style:tab-stops>
          <style:tab-stop style:type="left" style:position="7.5in"/>
        </style:tab-stops>
      </style:paragraph-properties>
      <style:text-properties fo:font-weight="bold" style:font-weight-asian="bold" style:font-weight-complex="bold" fo:font-size="12pt" style:font-size-asian="12pt" style:font-size-complex="12pt"/>
    </style:style>
    <style:style style:name="P39" style:parent-style-name="Standard" style:family="paragraph">
      <style:paragraph-properties fo:text-align="justify" fo:text-indent="-0.0104in">
        <style:tab-stops>
          <style:tab-stop style:type="left" style:position="7.5in"/>
        </style:tab-stops>
      </style:paragraph-properties>
      <style:text-properties style:font-name-asian="Verdana" style:font-name-complex="Verdana" fo:font-weight="bold" style:font-weight-asian="bold" style:font-weight-complex="bold" fo:font-size="12pt" style:font-size-asian="12pt" style:font-size-complex="12pt" fo:language="de" fo:country="DE"/>
    </style:style>
    <style:style style:name="P40" style:parent-style-name="Testonotaapièdipagina" style:family="paragraph">
      <style:text-properties style:font-name-complex="Arial" fo:font-size="10.5pt" style:font-size-asian="10.5pt" style:font-size-complex="10.5pt"/>
    </style:style>
    <style:style style:name="P41" style:parent-style-name="Testonotaapièdipagina" style:family="paragraph">
      <style:text-properties fo:font-size="10.5pt" style:font-size-asian="10.5pt" style:font-size-complex="10.5pt"/>
    </style:style>
    <style:style style:name="P42" style:parent-style-name="Testonotaapièdipagina" style:family="paragraph">
      <style:paragraph-properties fo:text-align="justify">
        <style:tab-stops>
          <style:tab-stop style:type="right" style:position="6.6937in"/>
          <style:tab-stop style:type="right" style:position="6.7923in"/>
        </style:tab-stops>
      </style:paragraph-properties>
      <style:text-properties style:font-name-asian="Arial" style:font-name-complex="Arial" fo:font-size="10.5pt" style:font-size-asian="10.5pt" style:font-size-complex="10.5pt"/>
    </style:style>
    <style:style style:name="P43" style:parent-style-name="Testonotaapièdipagina" style:family="paragraph">
      <style:text-properties style:font-name-complex="Arial" fo:font-size="10.5pt" style:font-size-asian="10.5pt" style:font-size-complex="10.5pt"/>
    </style:style>
    <style:style style:name="P44" style:parent-style-name="Testonotaapièdipagina" style:family="paragraph">
      <style:text-properties style:font-name-complex="Arial" fo:font-size="10.5pt" style:font-size-asian="10.5pt" style:font-size-complex="10.5pt"/>
    </style:style>
    <style:style style:name="P45" style:parent-style-name="Testonotaapièdipagina" style:family="paragraph">
      <style:text-properties style:font-name-complex="Arial" fo:font-size="10.5pt" style:font-size-asian="10.5pt" style:font-size-complex="10.5pt"/>
    </style:style>
    <style:style style:name="P46" style:parent-style-name="Testonotaapièdipagina" style:family="paragraph">
      <style:text-properties style:font-name-complex="Arial" fo:font-size="10.5pt" style:font-size-asian="10.5pt" style:font-size-complex="10.5pt"/>
    </style:style>
    <style:style style:name="P47" style:parent-style-name="Testonotaapièdipagina" style:family="paragraph">
      <style:paragraph-properties fo:text-align="justify">
        <style:tab-stops>
          <style:tab-stop style:type="right" style:position="6.6937in"/>
        </style:tab-stops>
      </style:paragraph-properties>
      <style:text-properties fo:font-size="10.5pt" style:font-size-asian="10.5pt" style:font-size-complex="10.5pt"/>
    </style:style>
    <style:style style:name="P48" style:parent-style-name="Standard" style:family="paragraph">
      <style:paragraph-properties fo:text-align="center"/>
      <style:text-properties style:font-name-complex="Arial" fo:font-weight="bold" style:font-weight-asian="bold" fo:font-size="10.5pt" style:font-size-asian="10.5pt" style:font-size-complex="10.5pt"/>
    </style:style>
    <style:style style:name="P49" style:parent-style-name="Standard" style:family="paragraph">
      <style:paragraph-properties fo:text-align="center"/>
      <style:text-properties style:font-name-asian="Arial" style:font-name-complex="Arial" fo:font-weight="bold" style:font-weight-asian="bold" fo:font-style="italic" style:font-style-asian="italic" fo:font-size="10.5pt" style:font-size-asian="10.5pt" style:font-size-complex="10.5pt"/>
    </style:style>
    <style:style style:name="P50" style:parent-style-name="Standard" style:family="paragraph">
      <style:paragraph-properties fo:text-align="justify"/>
    </style:style>
    <style:style style:name="T51" style:parent-style-name="Car.predefinitoparagrafo" style:family="text">
      <style:text-properties style:font-name-asian="Arial" style:font-name-complex="Arial" fo:font-size="10.5pt" style:font-size-asian="10.5pt" style:font-size-complex="10.5pt"/>
    </style:style>
    <style:style style:name="T52"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P53" style:parent-style-name="Testonotaapièdipagina" style:family="paragraph">
      <style:text-properties fo:font-size="10.5pt" style:font-size-asian="10.5pt" style:font-size-complex="10.5pt"/>
    </style:style>
    <style:style style:name="P54" style:parent-style-name="Standard" style:family="paragraph">
      <style:paragraph-properties fo:text-align="justify">
        <style:tab-stops>
          <style:tab-stop style:type="left" style:position="-1.7041in"/>
        </style:tab-stops>
      </style:paragraph-properties>
      <style:text-properties style:font-name-complex="Arial" fo:font-weight="bold" style:font-weight-asian="bold" fo:font-size="10.5pt" style:font-size-asian="10.5pt" style:font-size-complex="10.5pt"/>
    </style:style>
    <style:style style:name="P55" style:parent-style-name="Standard" style:family="paragraph">
      <style:paragraph-properties fo:text-align="justify">
        <style:tab-stops>
          <style:tab-stop style:type="left" style:position="-1.7041in"/>
        </style:tab-stops>
      </style:paragraph-properties>
      <style:text-properties style:font-name-complex="Arial" fo:font-weight="bold" style:font-weight-asian="bold" fo:font-size="10.5pt" style:font-size-asian="10.5pt" style:font-size-complex="10.5pt"/>
    </style:style>
    <style:style style:name="P56" style:parent-style-name="Standard" style:family="paragraph">
      <style:paragraph-properties fo:text-align="justify">
        <style:tab-stops>
          <style:tab-stop style:type="left" style:position="-3.7041in"/>
        </style:tab-stops>
      </style:paragraph-properties>
      <style:text-properties style:font-name-complex="Arial" fo:font-weight="bold" style:font-weight-asian="bold" fo:font-size="10.5pt" style:font-size-asian="10.5pt" style:font-size-complex="10.5pt"/>
    </style:style>
    <style:style style:name="P57" style:parent-style-name="Standard" style:family="paragraph">
      <style:paragraph-properties fo:text-align="justify">
        <style:tab-stops>
          <style:tab-stop style:type="left" style:position="-3.7041in"/>
        </style:tab-stops>
      </style:paragraph-properties>
      <style:text-properties style:font-name-complex="Arial" fo:font-weight="bold" style:font-weight-asian="bold" fo:font-size="10.5pt" style:font-size-asian="10.5pt" style:font-size-complex="10.5pt"/>
    </style:style>
    <style:style style:name="P58" style:parent-style-name="Standard" style:family="paragraph">
      <style:paragraph-properties fo:text-align="justify">
        <style:tab-stops>
          <style:tab-stop style:type="left" style:position="-3.7041in"/>
        </style:tab-stops>
      </style:paragraph-properties>
      <style:text-properties style:font-name-complex="Arial" fo:font-weight="bold" style:font-weight-asian="bold" fo:font-size="10.5pt" style:font-size-asian="10.5pt" style:font-size-complex="10.5pt"/>
    </style:style>
    <style:style style:name="P59"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60" style:parent-style-name="Standard" style:family="paragraph">
      <style:paragraph-properties fo:text-align="justify">
        <style:tab-stops>
          <style:tab-stop style:type="left" style:position="0.2958in"/>
        </style:tab-stops>
      </style:paragraph-properties>
    </style:style>
    <style:style style:name="T61" style:parent-style-name="Car.predefinitoparagrafo" style:family="text">
      <style:text-properties style:font-name="Symbol" style:font-name-asian="Symbol" style:font-name-complex="Symbol" fo:font-weight="bold" style:font-weight-asian="bold" fo:font-size="10.5pt" style:font-size-asian="10.5pt" style:font-size-complex="10.5pt"/>
    </style:style>
    <style:style style:name="T62" style:parent-style-name="Car.predefinitoparagrafo" style:family="text">
      <style:text-properties style:font-name-complex="Arial" fo:font-weight="bold" style:font-weight-asian="bold" fo:font-size="10.5pt" style:font-size-asian="10.5pt" style:font-size-complex="10.5pt"/>
    </style:style>
    <style:style style:name="P63"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64"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65"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66" style:parent-style-name="Standard" style:family="paragraph">
      <style:paragraph-properties fo:text-align="justify"/>
      <style:text-properties style:font-name-complex="Arial" fo:font-weight="bold" style:font-weight-asian="bold" fo:font-style="italic" style:font-style-asian="italic" style:font-style-complex="italic" fo:font-size="10.5pt" style:font-size-asian="10.5pt" style:font-size-complex="10.5pt"/>
    </style:style>
    <style:style style:name="P67" style:parent-style-name="Standard" style:family="paragraph">
      <style:paragraph-properties fo:text-align="justify"/>
      <style:text-properties style:font-name-complex="Arial" fo:font-weight="bold" style:font-weight-asian="bold" fo:font-style="italic" style:font-style-asian="italic" style:font-style-complex="italic" fo:font-size="10.5pt" style:font-size-asian="10.5pt" style:font-size-complex="10.5pt"/>
    </style:style>
    <style:style style:name="P68"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69" style:parent-style-name="Standard" style:family="paragraph">
      <style:paragraph-properties fo:text-align="justify">
        <style:tab-stops>
          <style:tab-stop style:type="left" style:position="0.5875in"/>
        </style:tab-stops>
      </style:paragraph-properties>
    </style:style>
    <style:style style:name="T70" style:parent-style-name="Car.predefinitoparagrafo" style:family="text">
      <style:text-properties style:font-name="Symbol" style:font-name-asian="Symbol" style:font-name-complex="Symbol" fo:font-weight="bold" style:font-weight-asian="bold" fo:font-size="10.5pt" style:font-size-asian="10.5pt" style:font-size-complex="10.5pt"/>
    </style:style>
    <style:style style:name="T71" style:parent-style-name="Car.predefinitoparagrafo" style:family="text">
      <style:text-properties style:font-name-complex="Arial" fo:font-weight="bold" style:font-weight-asian="bold" fo:font-size="10.5pt" style:font-size-asian="10.5pt" style:font-size-complex="10.5pt"/>
    </style:style>
    <style:style style:name="P72"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73"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74"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75" style:parent-style-name="Standard" style:family="paragraph">
      <style:paragraph-properties fo:text-align="justify" fo:margin-left="0.5416in" fo:text-indent="-0.25in">
        <style:tab-stops>
          <style:tab-stop style:type="left" style:position="0.2958in"/>
        </style:tab-stops>
      </style:paragraph-properties>
      <style:text-properties style:font-name-complex="Arial" fo:font-weight="bold" style:font-weight-asian="bold" fo:font-style="italic" style:font-style-asian="italic" style:font-style-complex="italic" fo:font-size="10.5pt" style:font-size-asian="10.5pt" style:font-size-complex="10.5pt"/>
    </style:style>
    <style:style style:name="P76" style:parent-style-name="Standard" style:family="paragraph">
      <style:paragraph-properties fo:text-align="justify" fo:margin-left="0.2708in">
        <style:tab-stops>
          <style:tab-stop style:type="left" style:position="0.2958in"/>
        </style:tab-stops>
      </style:paragraph-properties>
      <style:text-properties style:font-name-complex="Arial" fo:font-weight="bold" style:font-weight-asian="bold" fo:font-style="italic" style:font-style-asian="italic" style:font-style-complex="italic" fo:font-size="10.5pt" style:font-size-asian="10.5pt" style:font-size-complex="10.5pt"/>
    </style:style>
    <style:style style:name="P77" style:parent-style-name="Standard" style:family="paragraph">
      <style:paragraph-properties fo:text-align="justify" fo:margin-left="0.5416in" fo:text-indent="-0.25in">
        <style:tab-stops>
          <style:tab-stop style:type="left" style:position="0.2958in"/>
        </style:tab-stops>
      </style:paragraph-properties>
      <style:text-properties style:font-name-complex="Arial" fo:font-weight="bold" style:font-weight-asian="bold" fo:font-style="italic" style:font-style-asian="italic" style:font-style-complex="italic" fo:font-size="10.5pt" style:font-size-asian="10.5pt" style:font-size-complex="10.5pt"/>
    </style:style>
    <style:style style:name="P78" style:parent-style-name="Standard" style:family="paragraph">
      <style:paragraph-properties fo:text-align="justify">
        <style:tab-stops>
          <style:tab-stop style:type="left" style:position="0.2958in"/>
        </style:tab-stops>
      </style:paragraph-properties>
    </style:style>
    <style:style style:name="T79" style:parent-style-name="Car.predefinitoparagrafo" style:family="text">
      <style:text-properties style:font-name="Symbol" style:font-name-asian="Symbol" style:font-name-complex="Symbol" fo:font-weight="bold" style:font-weight-asian="bold" fo:font-size="10.5pt" style:font-size-asian="10.5pt" style:font-size-complex="10.5pt"/>
    </style:style>
    <style:style style:name="T80" style:parent-style-name="Car.predefinitoparagrafo" style:family="text">
      <style:text-properties style:font-name-complex="Arial" fo:font-weight="bold" style:font-weight-asian="bold" fo:font-size="10.5pt" style:font-size-asian="10.5pt" style:font-size-complex="10.5pt"/>
    </style:style>
    <style:style style:name="P81"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82" style:parent-style-name="Standard" style:family="paragraph">
      <style:paragraph-properties fo:text-align="justify">
        <style:tab-stops>
          <style:tab-stop style:type="left" style:position="-1.7041in"/>
        </style:tab-stops>
      </style:paragraph-properties>
      <style:text-properties style:font-name-complex="Arial" fo:font-weight="bold" style:font-weight-asian="bold" fo:font-size="10.5pt" style:font-size-asian="10.5pt" style:font-size-complex="10.5pt"/>
    </style:style>
    <style:style style:name="P83" style:parent-style-name="Standard" style:family="paragraph">
      <style:paragraph-properties fo:text-align="justify">
        <style:tab-stops>
          <style:tab-stop style:type="left" style:position="-1.7041in"/>
        </style:tab-stops>
      </style:paragraph-properties>
      <style:text-properties style:font-name-complex="Arial" fo:font-weight="bold" style:font-weight-asian="bold" fo:font-size="10.5pt" style:font-size-asian="10.5pt" style:font-size-complex="10.5pt"/>
    </style:style>
    <style:style style:name="P84" style:parent-style-name="Standard" style:family="paragraph">
      <style:paragraph-properties fo:text-align="justify">
        <style:tab-stops>
          <style:tab-stop style:type="left" style:position="-1.7041in"/>
        </style:tab-stops>
      </style:paragraph-properties>
      <style:text-properties style:font-name-complex="Arial" fo:font-weight="bold" style:font-weight-asian="bold" fo:font-size="10.5pt" style:font-size-asian="10.5pt" style:font-size-complex="10.5pt"/>
    </style:style>
    <style:style style:name="P85"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86"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87"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88" style:parent-style-name="Standard" style:family="paragraph">
      <style:paragraph-properties fo:text-align="justify">
        <style:tab-stops>
          <style:tab-stop style:type="left" style:position="0.2958in"/>
        </style:tab-stops>
      </style:paragraph-properties>
    </style:style>
    <style:style style:name="T89" style:parent-style-name="Car.predefinitoparagrafo" style:family="text">
      <style:text-properties style:font-name="Symbol" style:font-name-asian="Symbol" style:font-name-complex="Symbol" fo:font-weight="bold" style:font-weight-asian="bold" fo:font-size="10.5pt" style:font-size-asian="10.5pt" style:font-size-complex="10.5pt"/>
    </style:style>
    <style:style style:name="T90" style:parent-style-name="Car.predefinitoparagrafo" style:family="text">
      <style:text-properties style:font-name-complex="Arial" fo:font-weight="bold" style:font-weight-asian="bold" fo:font-size="10.5pt" style:font-size-asian="10.5pt" style:font-size-complex="10.5pt"/>
    </style:style>
    <style:style style:name="P91"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92"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93"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94"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tyle="italic" style:font-style-asian="italic" style:font-style-complex="italic" fo:font-size="10.5pt" style:font-size-asian="10.5pt" style:font-size-complex="10.5pt"/>
    </style:style>
    <style:style style:name="P95"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96" style:parent-style-name="Standard" style:family="paragraph">
      <style:paragraph-properties fo:text-align="justify">
        <style:tab-stops>
          <style:tab-stop style:type="left" style:position="0.2958in"/>
        </style:tab-stops>
      </style:paragraph-properties>
    </style:style>
    <style:style style:name="T97" style:parent-style-name="Car.predefinitoparagrafo" style:family="text">
      <style:text-properties style:font-name="Symbol" style:font-name-asian="Symbol" style:font-name-complex="Symbol" fo:font-weight="bold" style:font-weight-asian="bold" fo:font-size="10.5pt" style:font-size-asian="10.5pt" style:font-size-complex="10.5pt"/>
    </style:style>
    <style:style style:name="T98" style:parent-style-name="Car.predefinitoparagrafo" style:family="text">
      <style:text-properties style:font-name-complex="Arial" fo:font-weight="bold" style:font-weight-asian="bold" fo:font-size="10.5pt" style:font-size-asian="10.5pt" style:font-size-complex="10.5pt"/>
    </style:style>
    <style:style style:name="P99" style:parent-style-name="Standard" style:family="paragraph">
      <style:paragraph-properties fo:text-align="justify">
        <style:tab-stops>
          <style:tab-stop style:type="left" style:position="0.2958in"/>
        </style:tab-stops>
      </style:paragraph-properties>
      <style:text-properties style:font-name-complex="Arial" fo:font-size="10.5pt" style:font-size-asian="10.5pt" style:font-size-complex="10.5pt"/>
    </style:style>
    <style:style style:name="P100" style:parent-style-name="Standard" style:family="paragraph">
      <style:paragraph-properties fo:text-align="justify"/>
    </style:style>
    <style:style style:name="T101" style:parent-style-name="Car.predefinitoparagrafo" style:family="text">
      <style:text-properties style:font-name="Symbol" style:font-name-asian="Symbol" style:font-name-complex="Symbol" fo:font-weight="bold" style:font-weight-asian="bold" style:font-weight-complex="bold" fo:font-style="italic" style:font-style-asian="italic" style:font-style-complex="italic" fo:font-size="10.5pt" style:font-size-asian="10.5pt" style:font-size-complex="10.5pt"/>
    </style:style>
    <style:style style:name="T102" style:parent-style-name="Car.predefinitoparagrafo" style:family="text">
      <style:text-properties style:font-name-complex="Arial" fo:font-weight="bold" style:font-weight-asian="bold" style:font-weight-complex="bold" fo:font-style="italic" style:font-style-asian="italic" style:font-style-complex="italic" fo:font-size="10.5pt" style:font-size-asian="10.5pt" style:font-size-complex="10.5pt"/>
    </style:style>
    <style:style style:name="T103" style:parent-style-name="Car.predefinitoparagrafo" style:family="text">
      <style:text-properties style:font-name-complex="Arial" fo:font-weight="bold" style:font-weight-asian="bold" style:font-weight-complex="bold" fo:font-size="10.5pt" style:font-size-asian="10.5pt" style:font-size-complex="10.5pt"/>
    </style:style>
    <style:style style:name="P104" style:parent-style-name="Standard" style:family="paragraph">
      <style:paragraph-properties fo:text-align="justify">
        <style:tab-stops>
          <style:tab-stop style:type="left" style:position="0.2958in"/>
        </style:tab-stops>
      </style:paragraph-properties>
    </style:style>
    <style:style style:name="T105" style:parent-style-name="Car.predefinitoparagrafo" style:family="text">
      <style:text-properties style:font-name="Symbol" style:font-name-asian="Symbol" style:font-name-complex="Symbol" fo:font-weight="bold" style:font-weight-asian="bold" fo:font-size="10.5pt" style:font-size-asian="10.5pt" style:font-size-complex="10.5pt"/>
    </style:style>
    <style:style style:name="T106" style:parent-style-name="Car.predefinitoparagrafo" style:family="text">
      <style:text-properties style:font-name-complex="Arial" fo:font-weight="bold" style:font-weight-asian="bold" fo:font-size="10.5pt" style:font-size-asian="10.5pt" style:font-size-complex="10.5pt"/>
    </style:style>
    <style:style style:name="P107"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108"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109"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110"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111" style:parent-style-name="Standard" style:family="paragraph">
      <style:paragraph-properties fo:text-align="justify"/>
      <style:text-properties style:font-name-complex="Arial" fo:font-weight="bold" style:font-weight-asian="bold" fo:font-style="italic" style:font-style-asian="italic" style:font-style-complex="italic" fo:font-size="10.5pt" style:font-size-asian="10.5pt" style:font-size-complex="10.5pt"/>
    </style:style>
    <style:style style:name="P112"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fo:font-size="10.5pt" style:font-size-asian="10.5pt" style:font-size-complex="10.5pt"/>
    </style:style>
    <style:style style:name="P113" style:parent-style-name="Standard" style:family="paragraph">
      <style:paragraph-properties fo:text-align="justify">
        <style:tab-stops>
          <style:tab-stop style:type="left" style:position="0.2958in"/>
        </style:tab-stops>
      </style:paragraph-properties>
    </style:style>
    <style:style style:name="T114" style:parent-style-name="Car.predefinitoparagrafo" style:family="text">
      <style:text-properties style:font-name="Symbol" style:font-name-asian="Symbol" style:font-name-complex="Symbol" fo:font-weight="bold" style:font-weight-asian="bold" fo:font-size="10.5pt" style:font-size-asian="10.5pt" style:font-size-complex="10.5pt"/>
    </style:style>
    <style:style style:name="T115" style:parent-style-name="Car.predefinitoparagrafo" style:family="text">
      <style:text-properties style:font-name-complex="Arial" fo:font-weight="bold" style:font-weight-asian="bold" fo:font-size="10.5pt" style:font-size-asian="10.5pt" style:font-size-complex="10.5pt"/>
    </style:style>
    <style:style style:name="P116"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style:font-weight-complex="bold" fo:font-style="italic" style:font-style-asian="italic" style:font-style-complex="italic" fo:font-size="10.5pt" style:font-size-asian="10.5pt" style:font-size-complex="10.5pt"/>
    </style:style>
    <style:style style:name="P117"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style:font-weight-complex="bold" fo:font-style="italic" style:font-style-asian="italic" style:font-style-complex="italic" fo:font-size="10.5pt" style:font-size-asian="10.5pt" style:font-size-complex="10.5pt"/>
    </style:style>
    <style:style style:name="P118" style:parent-style-name="Standard" style:family="paragraph">
      <style:paragraph-properties fo:text-align="justify">
        <style:tab-stops>
          <style:tab-stop style:type="left" style:position="0.2958in"/>
        </style:tab-stops>
      </style:paragraph-properties>
      <style:text-properties style:font-name-complex="Arial" fo:font-weight="bold" style:font-weight-asian="bold" style:font-weight-complex="bold" fo:font-style="italic" style:font-style-asian="italic" style:font-style-complex="italic" fo:font-size="10.5pt" style:font-size-asian="10.5pt" style:font-size-complex="10.5pt"/>
    </style:style>
    <style:style style:name="P119" style:parent-style-name="Standard" style:family="paragraph">
      <style:paragraph-properties fo:text-align="justify"/>
      <style:text-properties style:font-name-complex="Arial" fo:font-size="10.5pt" style:font-size-asian="10.5pt" style:font-size-complex="10.5pt"/>
    </style:style>
    <style:style style:name="P120" style:parent-style-name="Standard" style:family="paragraph">
      <style:paragraph-properties fo:text-align="justify"/>
      <style:text-properties style:font-name-complex="Arial" fo:font-size="10.5pt" style:font-size-asian="10.5pt" style:font-size-complex="10.5pt"/>
    </style:style>
    <style:style style:name="P121" style:parent-style-name="Standard" style:family="paragraph">
      <style:paragraph-properties fo:text-align="justify"/>
      <style:text-properties style:font-name-complex="Arial" fo:font-size="10.5pt" style:font-size-asian="10.5pt" style:font-size-complex="10.5pt"/>
    </style:style>
    <style:style style:name="P122" style:parent-style-name="Standard" style:family="paragraph">
      <style:paragraph-properties fo:text-align="center"/>
      <style:text-properties style:font-name-complex="Arial" fo:font-weight="bold" style:font-weight-asian="bold" style:font-weight-complex="bold" fo:font-size="10.5pt" style:font-size-asian="10.5pt" style:font-size-complex="10.5pt"/>
    </style:style>
    <style:style style:name="P123" style:parent-style-name="Standard" style:family="paragraph">
      <style:paragraph-properties fo:text-align="justify"/>
      <style:text-properties style:font-name-complex="Arial" fo:font-weight="bold" style:font-weight-asian="bold" style:font-weight-complex="bold" fo:font-size="10.5pt" style:font-size-asian="10.5pt" style:font-size-complex="10.5pt"/>
    </style:style>
    <style:style style:name="P124" style:parent-style-name="Standard" style:family="paragraph">
      <style:paragraph-properties fo:text-align="justify"/>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25" style:parent-style-name="Standard" style:family="paragraph">
      <style:paragraph-properties fo:text-align="justify"/>
    </style:style>
    <style:style style:name="T126" style:parent-style-name="Car.predefinitoparagrafo" style:family="text">
      <style:text-properties style:font-name-asian="Arial" style:font-name-complex="Arial" fo:font-size="10.5pt" style:font-size-asian="10.5pt" style:font-size-complex="10.5pt"/>
    </style:style>
    <style:style style:name="T127"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T128"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T129"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P130" style:parent-style-name="Standard" style:family="paragraph">
      <style:paragraph-properties fo:text-align="justify"/>
      <style:text-properties style:font-name-complex="Arial" fo:font-size="10.5pt" style:font-size-asian="10.5pt" style:font-size-complex="10.5pt"/>
    </style:style>
    <style:style style:name="P131" style:parent-style-name="Standard" style:family="paragraph">
      <style:paragraph-properties fo:text-align="justify"/>
      <style:text-properties style:font-name-asian="Arial" style:font-name-complex="Arial" fo:font-size="10.5pt" style:font-size-asian="10.5pt" style:font-size-complex="10.5pt"/>
    </style:style>
    <style:style style:name="P132" style:parent-style-name="Standard" style:family="paragraph">
      <style:paragraph-properties fo:text-align="justify"/>
      <style:text-properties style:font-name-asian="Arial" style:font-name-complex="Arial" fo:font-size="10.5pt" style:font-size-asian="10.5pt" style:font-size-complex="10.5pt"/>
    </style:style>
    <style:style style:name="P133" style:parent-style-name="Standard" style:family="paragraph">
      <style:paragraph-properties fo:text-align="justify"/>
    </style:style>
    <style:style style:name="T134" style:parent-style-name="Car.predefinitoparagrafo" style:family="text">
      <style:text-properties style:font-name-asian="Arial" style:font-name-complex="Arial" fo:font-weight="bold" style:font-weight-asian="bold" style:font-weight-complex="bold" fo:font-size="10.5pt" style:font-size-asian="10.5pt" style:font-size-complex="10.5pt"/>
    </style:style>
    <style:style style:name="T135" style:parent-style-name="Car.predefinitoparagrafo" style:family="text">
      <style:text-properties style:font-name-asian="Arial" style:font-name-complex="Arial" fo:font-weight="bold" style:font-weight-asian="bold" style:font-weight-complex="bold" fo:font-style="italic" style:font-style-asian="italic" style:font-style-complex="italic" fo:font-size="10.5pt" style:font-size-asian="10.5pt" style:font-size-complex="10.5pt"/>
    </style:style>
    <style:style style:name="P136" style:parent-style-name="Standard" style:family="paragraph">
      <style:text-properties style:font-name-asian="Arial" style:font-name-complex="Arial" fo:font-size="10.5pt" style:font-size-asian="10.5pt" style:font-size-complex="10.5pt"/>
    </style:style>
    <style:style style:name="P137" style:parent-style-name="Standard" style:family="paragraph">
      <style:paragraph-properties fo:text-align="justify"/>
    </style:style>
    <style:style style:name="T138" style:parent-style-name="Car.predefinitoparagrafo" style:family="text">
      <style:text-properties style:font-name-asian="Arial" style:font-name-complex="Arial" fo:font-style="italic" style:font-style-asian="italic" style:font-style-complex="italic" fo:font-size="10.5pt" style:font-size-asian="10.5pt" style:font-size-complex="10.5pt"/>
    </style:style>
    <style:style style:name="T139"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140" style:parent-style-name="Standard" style:family="paragraph">
      <style:paragraph-properties fo:text-align="justify"/>
      <style:text-properties style:font-name-asian="Arial" style:font-name-complex="Arial" fo:font-weight="bold" style:font-weight-asian="bold" style:font-weight-complex="bold" fo:font-size="10.5pt" style:font-size-asian="10.5pt" style:font-size-complex="10.5pt" style:language-asian="it" style:country-asian="IT" style:language-complex="ar" style:country-complex="SA"/>
    </style:style>
    <style:style style:name="P141" style:parent-style-name="Standard" style:family="paragraph">
      <style:paragraph-properties fo:text-align="justify"/>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42" style:parent-style-name="Standard" style:family="paragraph">
      <style:paragraph-properties fo:text-align="justify"/>
    </style:style>
    <style:style style:name="T143" style:parent-style-name="Car.predefinitoparagrafo" style:family="text">
      <style:text-properties style:font-name-asian="Arial" style:font-name-complex="Arial" fo:font-size="10.5pt" style:font-size-asian="10.5pt" style:font-size-complex="10.5pt"/>
    </style:style>
    <style:style style:name="T144"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45" style:parent-style-name="Car.predefinitoparagrafo" style:family="text">
      <style:text-properties style:font-name-asian="Arial" style:font-name-complex="Arial" fo:font-size="10.5pt" style:font-size-asian="10.5pt" style:font-size-complex="10.5pt"/>
    </style:style>
    <style:style style:name="P146" style:parent-style-name="Standard" style:family="paragraph">
      <style:paragraph-properties fo:text-align="justify"/>
      <style:text-properties style:font-name-asian="Arial" style:font-name-complex="Arial" fo:font-size="10.5pt" style:font-size-asian="10.5pt" style:font-size-complex="10.5pt"/>
    </style:style>
    <style:style style:name="P147" style:parent-style-name="Standard" style:family="paragraph">
      <style:paragraph-properties fo:text-align="justify"/>
    </style:style>
    <style:style style:name="T148"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149"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50" style:parent-style-name="Standard" style:family="paragraph">
      <style:paragraph-properties fo:text-align="justify">
        <style:tab-stops>
          <style:tab-stop style:type="left" style:position="0.2958in"/>
        </style:tab-stops>
      </style:paragraph-properties>
    </style:style>
    <style:style style:name="T151" style:parent-style-name="Car.predefinitoparagrafo" style:family="text">
      <style:text-properties style:font-name-complex="Calibri" fo:letter-spacing="0.0006in" fo:font-size="10.5pt" style:font-size-asian="10.5pt" style:font-size-complex="10.5pt" style:language-asian="it" style:country-asian="IT" style:language-complex="ar" style:country-complex="SA"/>
    </style:style>
    <style:style style:name="T152" style:parent-style-name="Car.predefinitoparagrafo" style:family="text">
      <style:text-properties style:font-name-complex="Calibri" fo:color="#000000" fo:letter-spacing="0.0006in" fo:font-size="10.5pt" style:font-size-asian="10.5pt" style:font-size-complex="10.5pt" style:language-asian="it" style:country-asian="IT" style:language-complex="ar" style:country-complex="SA"/>
    </style:style>
    <style:style style:name="T153" style:parent-style-name="Car.predefinitoparagrafo" style:family="text">
      <style:text-properties style:font-name-complex="Calibri" fo:letter-spacing="0.0006in" fo:font-size="10.5pt" style:font-size-asian="10.5pt" style:font-size-complex="10.5pt" style:language-asian="it" style:country-asian="IT" style:language-complex="ar" style:country-complex="SA"/>
    </style:style>
    <style:style style:name="P154" style:parent-style-name="Standard" style:family="paragraph">
      <style:paragraph-properties fo:text-align="justify"/>
      <style:text-properties style:font-name-asian="Arial" style:font-name-complex="Arial" fo:font-size="10.5pt" style:font-size-asian="10.5pt" style:font-size-complex="10.5pt"/>
    </style:style>
    <style:style style:name="P155" style:parent-style-name="Standard" style:family="paragraph">
      <style:paragraph-properties fo:text-align="justify">
        <style:tab-stops>
          <style:tab-stop style:type="left" style:position="-1.7041in"/>
        </style:tab-stops>
      </style:paragraph-properties>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56" style:parent-style-name="Standard" style:family="paragraph">
      <style:paragraph-properties fo:text-align="justify">
        <style:tab-stops>
          <style:tab-stop style:type="left" style:position="0.2958in"/>
        </style:tab-stops>
      </style:paragraph-properties>
      <style:text-properties style:font-name-complex="Calibri" fo:letter-spacing="0.0006in" fo:font-size="10.5pt" style:font-size-asian="10.5pt" style:font-size-complex="10.5pt" style:language-asian="it" style:country-asian="IT" style:language-complex="ar" style:country-complex="SA"/>
    </style:style>
    <style:style style:name="P157" style:parent-style-name="Standard" style:family="paragraph">
      <style:paragraph-properties fo:text-align="justify">
        <style:tab-stops>
          <style:tab-stop style:type="left" style:position="0.2958in"/>
        </style:tab-stops>
      </style:paragraph-properties>
      <style:text-properties style:font-name-complex="Calibri" fo:letter-spacing="0.0006in" fo:font-size="10.5pt" style:font-size-asian="10.5pt" style:font-size-complex="10.5pt" style:language-asian="it" style:country-asian="IT" style:language-complex="ar" style:country-complex="SA"/>
    </style:style>
    <style:style style:name="P158" style:parent-style-name="Standard" style:family="paragraph">
      <style:paragraph-properties fo:text-align="justify">
        <style:tab-stops>
          <style:tab-stop style:type="left" style:position="-1.7041in"/>
        </style:tab-stops>
      </style:paragraph-properties>
    </style:style>
    <style:style style:name="T159"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60"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61"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62"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63" style:parent-style-name="Standard" style:family="paragraph">
      <style:paragraph-properties fo:text-align="justify">
        <style:tab-stops>
          <style:tab-stop style:type="left" style:position="-1.7041in"/>
        </style:tab-stops>
      </style:paragraph-properties>
    </style:style>
    <style:style style:name="T164"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65"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66" style:parent-style-name="Standard" style:family="paragraph">
      <style:paragraph-properties fo:text-align="justify">
        <style:tab-stops>
          <style:tab-stop style:type="left" style:position="0.2958in"/>
        </style:tab-stops>
      </style:paragraph-properties>
    </style:style>
    <style:style style:name="T167" style:parent-style-name="Car.predefinitoparagrafo" style:family="text">
      <style:text-properties style:font-name-complex="Calibri" fo:color="#000000" fo:letter-spacing="0.0006in" fo:font-size="10.5pt" style:font-size-asian="10.5pt" style:font-size-complex="10.5pt" style:language-asian="it" style:country-asian="IT" style:language-complex="ar" style:country-complex="SA"/>
    </style:style>
    <style:style style:name="T168" style:parent-style-name="Car.predefinitoparagrafo" style:family="text">
      <style:text-properties fo:font-size="10.5pt" style:font-size-asian="10.5pt" style:font-size-complex="10.5pt" style:language-asian="it" style:country-asian="IT" style:language-complex="ar" style:country-complex="SA"/>
    </style:style>
    <style:style style:name="P169" style:parent-style-name="Standard" style:family="paragraph">
      <style:paragraph-properties fo:text-align="justify">
        <style:tab-stops>
          <style:tab-stop style:type="left" style:position="0.2958in"/>
        </style:tab-stops>
      </style:paragraph-properties>
      <style:text-properties fo:font-size="10.5pt" style:font-size-asian="10.5pt" style:font-size-complex="10.5pt" style:language-asian="it" style:country-asian="IT" style:language-complex="ar" style:country-complex="SA"/>
    </style:style>
    <style:style style:name="P170" style:parent-style-name="Standard" style:family="paragraph">
      <style:paragraph-properties fo:text-align="justify">
        <style:tab-stops>
          <style:tab-stop style:type="left" style:position="-1.7041in"/>
        </style:tab-stops>
      </style:paragraph-properties>
    </style:style>
    <style:style style:name="T171"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72"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73" style:parent-style-name="Standard" style:family="paragraph">
      <style:paragraph-properties fo:text-align="justify">
        <style:tab-stops>
          <style:tab-stop style:type="left" style:position="0.2958in"/>
        </style:tab-stops>
      </style:paragraph-properties>
      <style:text-properties style:font-name-complex="Calibri" fo:color="#000000" fo:letter-spacing="0.0006in" fo:font-size="10.5pt" style:font-size-asian="10.5pt" style:font-size-complex="10.5pt" style:language-asian="it" style:country-asian="IT" style:language-complex="ar" style:country-complex="SA"/>
    </style:style>
    <style:style style:name="P174" style:parent-style-name="Standard" style:family="paragraph">
      <style:paragraph-properties fo:text-align="justify">
        <style:tab-stops>
          <style:tab-stop style:type="left" style:position="0.2958in"/>
        </style:tab-stops>
      </style:paragraph-properties>
      <style:text-properties style:font-name-complex="Calibri" fo:color="#000000" fo:letter-spacing="0.0006in" fo:font-size="10.5pt" style:font-size-asian="10.5pt" style:font-size-complex="10.5pt" style:language-asian="it" style:country-asian="IT" style:language-complex="ar" style:country-complex="SA"/>
    </style:style>
    <style:style style:name="P175" style:parent-style-name="Standard" style:family="paragraph">
      <style:paragraph-properties fo:text-align="justify">
        <style:tab-stops>
          <style:tab-stop style:type="left" style:position="-1.7041in"/>
        </style:tab-stops>
      </style:paragraph-properties>
    </style:style>
    <style:style style:name="T176"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77"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178" style:parent-style-name="Car.predefinitoparagrafo" style:family="text">
      <style:text-properties style:font-name-asian="Arial" style:font-name-complex="Arial"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T179" style:parent-style-name="Car.predefinitoparagrafo" style:family="text">
      <style:text-properties style:font-name-asian="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80"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81"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82" style:parent-style-name="Standard" style:family="paragraph">
      <style:paragraph-properties fo:text-align="justify">
        <style:tab-stops>
          <style:tab-stop style:type="left" style:position="0.2958in"/>
        </style:tab-stops>
      </style:paragraph-properties>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83" style:parent-style-name="Standard" style:family="paragraph">
      <style:paragraph-properties fo:text-align="justify">
        <style:tab-stops>
          <style:tab-stop style:type="left" style:position="0.2958in"/>
        </style:tab-stops>
      </style:paragraph-properties>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184" style:parent-style-name="Standard" style:family="paragraph">
      <style:paragraph-properties fo:text-align="justify">
        <style:tab-stops>
          <style:tab-stop style:type="left" style:position="-1.7041in"/>
        </style:tab-stops>
      </style:paragraph-properties>
    </style:style>
    <style:style style:name="T185"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86" style:parent-style-name="Car.predefinitoparagrafo" style:family="text">
      <style:text-properties style:font-name-asian="Arial"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87"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88"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89"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90"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91"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92"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193" style:parent-style-name="Standard" style:family="paragraph">
      <style:paragraph-properties fo:text-align="justify">
        <style:tab-stops>
          <style:tab-stop style:type="left" style:position="-1.7041in"/>
        </style:tab-stops>
      </style:paragraph-properties>
    </style:style>
    <style:style style:name="T194"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195" style:parent-style-name="Car.predefinitoparagrafo" style:family="text">
      <style:text-properties style:font-name-complex="Calibri" fo:font-weight="bold" style:font-weight-asian="bold" style:font-weight-complex="bold" fo:color="#000000" fo:letter-spacing="0.0006in"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196"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97"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98"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199"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00"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201" style:parent-style-name="Standard" style:family="paragraph">
      <style:paragraph-properties fo:text-align="justify">
        <style:tab-stops>
          <style:tab-stop style:type="left" style:position="0.2958in"/>
        </style:tab-stops>
      </style:paragraph-properties>
    </style:style>
    <style:style style:name="T202"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203"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204"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T205"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206"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207" style:parent-style-name="Standard" style:family="paragraph">
      <style:paragraph-properties fo:text-align="justify">
        <style:tab-stops>
          <style:tab-stop style:type="left" style:position="0.2958in"/>
        </style:tab-stops>
      </style:paragraph-properties>
      <style:text-properties style:font-name-asian="Arial" style:font-name-complex="Calibri" fo:font-size="10.5pt" style:font-size-asian="10.5pt" style:font-size-complex="10.5pt" style:language-asian="it" style:country-asian="IT" style:language-complex="ar" style:country-complex="SA"/>
    </style:style>
    <style:style style:name="P208" style:parent-style-name="Standard" style:family="paragraph">
      <style:paragraph-properties fo:text-align="justify">
        <style:tab-stops>
          <style:tab-stop style:type="left" style:position="-1.7041in"/>
        </style:tab-stops>
      </style:paragraph-properties>
    </style:style>
    <style:style style:name="T209"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210" style:parent-style-name="Car.predefinitoparagrafo" style:family="text">
      <style:text-properties style:font-name-complex="Calibri" fo:font-weight="bold" style:font-weight-asian="bold" style:font-weight-complex="bold"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211"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212"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213"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214" style:parent-style-name="Standard" style:family="paragraph">
      <style:paragraph-properties fo:text-align="justify">
        <style:tab-stops>
          <style:tab-stop style:type="left" style:position="0.25in"/>
          <style:tab-stop style:type="left" style:position="0.3229in"/>
        </style:tab-stops>
      </style:paragraph-properties>
      <style:text-properties style:font-name-complex="Calibri" fo:font-size="10.5pt" style:font-size-asian="10.5pt" style:font-size-complex="10.5pt" style:language-asian="it" style:country-asian="IT" style:language-complex="ar" style:country-complex="SA"/>
    </style:style>
    <style:style style:name="P215" style:parent-style-name="Standard" style:family="paragraph">
      <style:paragraph-properties fo:text-align="justify">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216" style:parent-style-name="Standard" style:family="paragraph">
      <style:paragraph-properties fo:text-align="justify">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217"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18"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19" style:parent-style-name="Standard" style:family="paragraph">
      <style:paragraph-properties fo:text-align="justify">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220"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21"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22" style:parent-style-name="Standard" style:family="paragraph">
      <style:paragraph-properties fo:text-align="justify">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223"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24" style:parent-style-name="Standard" style:family="paragraph">
      <style:paragraph-properties fo:text-align="center">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25" style:parent-style-name="Standard" style:family="paragraph">
      <style:paragraph-properties fo:text-align="justify">
        <style:tab-stops>
          <style:tab-stop style:type="left" style:position="0.2958in"/>
        </style:tab-stops>
      </style:paragraph-properties>
      <style:text-properties style:font-name-asian="Calibri, Calibri" style:font-name-complex="Calibri, Calibri" fo:color="#000000" fo:font-size="10.5pt" style:font-size-asian="10.5pt" style:font-size-complex="10.5pt"/>
    </style:style>
    <style:style style:name="P226"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27" style:parent-style-name="Standard" style:family="paragraph">
      <style:paragraph-properties fo:text-align="center"/>
      <style:text-properties style:font-name-complex="Calibri" fo:font-size="10.5pt" style:font-size-asian="10.5pt" style:font-size-complex="10.5pt" style:language-asian="it" style:country-asian="IT" style:language-complex="ar" style:country-complex="SA"/>
    </style:style>
    <style:style style:name="P228"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29"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30"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31" style:parent-style-name="Standard" style:family="paragraph">
      <style:paragraph-properties fo:text-align="center">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32" style:parent-style-name="Standard" style:family="paragraph">
      <style:paragraph-properties fo:text-align="center">
        <style:tab-stops>
          <style:tab-stop style:type="left" style:position="0.2958in"/>
        </style:tab-stops>
      </style:paragraph-properties>
      <style:text-properties style:font-name-complex="Calibri" fo:font-weight="bold" style:font-weight-asian="bold" style:font-weight-complex="bold" fo:font-size="10.5pt" style:font-size-asian="10.5pt" style:font-size-complex="10.5pt" style:language-asian="it" style:country-asian="IT" style:language-complex="ar" style:country-complex="SA"/>
    </style:style>
    <style:style style:name="P233"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34"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35"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36"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37"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38"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39"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40"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41"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42" style:parent-style-name="Standard" style:family="paragraph">
      <style:paragraph-properties fo:text-align="justify">
        <style:tab-stops>
          <style:tab-stop style:type="left" style:position="-5.7041in"/>
        </style:tab-stops>
      </style:paragraph-properties>
      <style:text-properties style:font-name-complex="Calibri" fo:font-size="10.5pt" style:font-size-asian="10.5pt" style:font-size-complex="10.5pt" style:language-asian="it" style:country-asian="IT" style:language-complex="ar" style:country-complex="SA"/>
    </style:style>
    <style:style style:name="P243" style:parent-style-name="Standard" style:family="paragraph">
      <style:paragraph-properties fo:text-align="justify">
        <style:tab-stops>
          <style:tab-stop style:type="left" style:position="-5.7041in"/>
        </style:tab-stops>
      </style:paragraph-properties>
      <style:text-properties style:font-name-complex="Calibri" fo:font-size="10.5pt" style:font-size-asian="10.5pt" style:font-size-complex="10.5pt" style:language-asian="it" style:country-asian="IT" style:language-complex="ar" style:country-complex="SA"/>
    </style:style>
    <style:style style:name="P244" style:parent-style-name="Standard" style:family="paragraph">
      <style:paragraph-properties fo:text-align="justify">
        <style:tab-stops>
          <style:tab-stop style:type="left" style:position="-5.7041in"/>
        </style:tab-stops>
      </style:paragraph-properties>
      <style:text-properties style:font-name-complex="Calibri" fo:font-size="10.5pt" style:font-size-asian="10.5pt" style:font-size-complex="10.5pt" style:language-asian="it" style:country-asian="IT" style:language-complex="ar" style:country-complex="SA"/>
    </style:style>
    <style:style style:name="P245" style:parent-style-name="Standard" style:family="paragraph">
      <style:paragraph-properties fo:text-align="justify"/>
      <style:text-properties style:font-name-complex="Calibri" fo:font-size="10.5pt" style:font-size-asian="10.5pt" style:font-size-complex="10.5pt" style:language-asian="it" style:country-asian="IT" style:language-complex="ar" style:country-complex="SA"/>
    </style:style>
    <style:style style:name="P246" style:parent-style-name="Standard" style:family="paragraph">
      <style:paragraph-properties fo:text-align="justify"/>
    </style:style>
    <style:style style:name="T247"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248"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249" style:parent-style-name="Standard" style:family="paragraph">
      <style:paragraph-properties fo:text-align="justify"/>
    </style:style>
    <style:style style:name="T250"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251" style:parent-style-name="Car.predefinitoparagrafo" style:family="text">
      <style:text-properties style:font-name-asian="Arial" style:font-name-complex="Arial" fo:font-size="10.5pt" style:font-size-asian="10.5pt" style:font-size-complex="10.5pt" style:language-asian="it" style:country-asian="IT" style:language-complex="ar" style:country-complex="SA"/>
    </style:style>
    <style:style style:name="P252" style:parent-style-name="Standard" style:family="paragraph">
      <style:paragraph-properties fo:text-align="justify"/>
      <style:text-properties style:font-name-asian="Arial" style:font-name-complex="Arial" fo:font-size="10.5pt" style:font-size-asian="10.5pt" style:font-size-complex="10.5pt" style:language-asian="it" style:country-asian="IT" style:language-complex="ar" style:country-complex="SA"/>
    </style:style>
    <style:style style:name="P253" style:parent-style-name="Standard" style:family="paragraph">
      <style:paragraph-properties fo:text-align="justify"/>
      <style:text-properties style:font-name-asian="Arial" style:font-name-complex="Arial" fo:font-size="10.5pt" style:font-size-asian="10.5pt" style:font-size-complex="10.5pt" style:language-asian="it" style:country-asian="IT" style:language-complex="ar" style:country-complex="SA"/>
    </style:style>
    <style:style style:name="P254" style:parent-style-name="Standard" style:family="paragraph">
      <style:paragraph-properties fo:text-align="justify">
        <style:tab-stops>
          <style:tab-stop style:type="left" style:position="0.2958in"/>
        </style:tab-stops>
      </style:paragraph-properties>
      <style:text-properties style:font-name-asian="Arial" style:font-name-complex="Arial" fo:font-size="10.5pt" style:font-size-asian="10.5pt" style:font-size-complex="10.5pt" style:language-asian="it" style:country-asian="IT" style:language-complex="ar" style:country-complex="SA"/>
    </style:style>
    <style:style style:name="P255" style:parent-style-name="Standard" style:family="paragraph">
      <style:paragraph-properties fo:text-align="justify">
        <style:tab-stops>
          <style:tab-stop style:type="left" style:position="-1.7041in"/>
        </style:tab-stops>
      </style:paragraph-properties>
    </style:style>
    <style:style style:name="T256"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257"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258"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P259"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60"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61"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62"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63" style:parent-style-name="Standard" style:family="paragraph">
      <style:paragraph-properties fo:text-align="justify">
        <style:tab-stops>
          <style:tab-stop style:type="left" style:position="0.2958in"/>
        </style:tab-stops>
      </style:paragraph-properties>
    </style:style>
    <style:style style:name="T264"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265"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266" style:parent-style-name="Car.predefinitoparagrafo" style:family="text">
      <style:text-properties style:font-name-asian="Arial"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267" style:parent-style-name="Car.predefinitoparagrafo" style:family="text">
      <style:text-properties style:font-name-asian="Arial" style:font-name-complex="Calibri" fo:font-size="10.5pt" style:font-size-asian="10.5pt" style:font-size-complex="10.5pt" style:language-asian="it" style:country-asian="IT" style:language-complex="ar" style:country-complex="SA"/>
    </style:style>
    <style:style style:name="T268" style:parent-style-name="Car.predefinitoparagrafo" style:family="text">
      <style:text-properties style:font-name-asian="Arial" style:font-name-complex="Arial" fo:font-style="italic" style:font-style-asian="italic" style:font-style-complex="italic" fo:font-size="10.5pt" style:font-size-asian="10.5pt" style:font-size-complex="10.5pt" style:language-asian="it" style:country-asian="IT" style:language-complex="ar" style:country-complex="SA"/>
    </style:style>
    <style:style style:name="P269"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70" style:parent-style-name="Standard" style:family="paragraph">
      <style:paragraph-properties fo:text-align="justify">
        <style:tab-stops>
          <style:tab-stop style:type="left" style:position="0.2958in"/>
        </style:tab-stops>
      </style:paragraph-properties>
    </style:style>
    <style:style style:name="T271"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272" style:parent-style-name="Standard" style:family="paragraph">
      <style:paragraph-properties fo:margin-left="0.302in">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273" style:parent-style-name="Standard" style:family="paragraph">
      <style:paragraph-properties fo:margin-left="0.302in">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74" style:parent-style-name="Standard" style:family="paragraph">
      <style:paragraph-properties fo:text-align="center" fo:margin-left="0.2812in">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75"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76"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77" style:parent-style-name="Standard" style:family="paragraph">
      <style:paragraph-properties fo:text-align="justify"/>
    </style:style>
    <style:style style:name="T278" style:parent-style-name="Car.predefinitoparagrafo" style:family="text">
      <style:text-properties style:font-name-asian="GillSansMT" style:font-name-complex="GillSansMT" style:language-asian="it" style:country-asian="IT" style:language-complex="ar" style:country-complex="SA"/>
    </style:style>
    <style:style style:name="T279" style:parent-style-name="Car.predefinitoparagrafo" style:family="text">
      <style:text-properties style:font-name-asian="DejaVuSans" style:font-name-complex="DejaVuSans" style:font-weight-complex="bold" fo:color="#000000" style:language-asian="it" style:country-asian="IT" style:language-complex="ar" style:country-complex="SA"/>
    </style:style>
    <style:style style:name="T280" style:parent-style-name="Car.predefinitoparagrafo" style:family="text">
      <style:text-properties style:font-name-asian="DejaVuSans" style:font-name-complex="DejaVuSans" fo:color="#000000" style:language-asian="it" style:country-asian="IT" style:language-complex="ar" style:country-complex="SA"/>
    </style:style>
    <style:style style:name="T281" style:parent-style-name="Car.predefinitoparagrafo" style:family="text">
      <style:text-properties style:font-name-asian="GillSansMT" style:font-name-complex="GillSansMT" style:language-asian="it" style:country-asian="IT" style:language-complex="ar" style:country-complex="SA"/>
    </style:style>
    <style:style style:name="P282" style:parent-style-name="Standard" style:family="paragraph">
      <style:paragraph-properties fo:text-align="justify"/>
    </style:style>
    <style:style style:name="T283" style:parent-style-name="Car.predefinitoparagrafo" style:family="text">
      <style:text-properties style:font-name-asian="GillSansMT" style:font-name-complex="GillSansMT" style:language-asian="it" style:country-asian="IT" style:language-complex="ar" style:country-complex="SA"/>
    </style:style>
    <style:style style:name="T284" style:parent-style-name="Car.predefinitoparagrafo" style:family="text">
      <style:text-properties style:font-name-asian="DejaVuSans" style:font-name-complex="DejaVuSans" fo:color="#000000" style:language-asian="it" style:country-asian="IT" style:language-complex="ar" style:country-complex="SA"/>
    </style:style>
    <style:style style:name="T285" style:parent-style-name="Car.predefinitoparagrafo" style:family="text">
      <style:text-properties style:font-name-asian="DejaVuSans" style:font-name-complex="DejaVuSans" style:language-asian="it" style:country-asian="IT" style:language-complex="ar" style:country-complex="SA"/>
    </style:style>
    <style:style style:name="P286"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287"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288" style:parent-style-name="Standard" style:family="paragraph">
      <style:paragraph-properties fo:text-align="justify">
        <style:tab-stops>
          <style:tab-stop style:type="left" style:position="-1.7041in"/>
        </style:tab-stops>
      </style:paragraph-properties>
    </style:style>
    <style:style style:name="T289" style:parent-style-name="Numeropagina" style:family="text">
      <style:text-properties style:font-name-asian="GillSansMT" style:font-name-complex="Calibri" fo:font-size="10.5pt" style:font-size-asian="10.5pt" style:font-size-complex="10.5pt" fo:language="it" fo:country="IT" style:language-asian="it" style:country-asian="IT" style:language-complex="ar" style:country-complex="SA"/>
    </style:style>
    <style:style style:name="T290" style:parent-style-name="Numeropagina" style:family="text">
      <style:text-properties fo:font-size="10.5pt" style:font-size-asian="10.5pt" style:font-size-complex="10.5pt" fo:language="it" fo:country="IT" style:language-asian="it" style:country-asian="IT" style:language-complex="ar" style:country-complex="SA"/>
    </style:style>
    <style:style style:name="P291" style:parent-style-name="Standard" style:family="paragraph">
      <style:paragraph-properties fo:text-align="justify">
        <style:tab-stops>
          <style:tab-stop style:type="left" style:position="-1.7041in"/>
        </style:tab-stops>
      </style:paragraph-properties>
    </style:style>
    <style:style style:name="T292" style:parent-style-name="Numeropagina" style:family="text">
      <style:text-properties fo:font-size="10.5pt" style:font-size-asian="10.5pt" style:font-size-complex="10.5pt" fo:language="it" fo:country="IT" style:language-asian="it" style:country-asian="IT" style:language-complex="ar" style:country-complex="SA"/>
    </style:style>
    <style:style style:name="P293" style:parent-style-name="Textbody" style:family="paragraph">
      <style:paragraph-properties fo:line-height="0.3937in"/>
    </style:style>
    <style:style style:name="T294" style:parent-style-name="Numeropagina" style:family="text">
      <style:text-properties style:font-name-asian="Arial" fo:font-weight="bold" style:font-weight-asian="bold" style:font-weight-complex="bold" style:font-size-complex="10pt" fo:language="it" fo:country="IT" style:language-asian="zh" style:country-asian="CN" style:language-complex="ar" style:country-complex="SA"/>
    </style:style>
    <style:style style:name="P295" style:parent-style-name="Textbody" style:family="paragraph"/>
    <style:style style:name="T296" style:parent-style-name="Numeropagina" style:family="text">
      <style:text-properties style:font-name-asian="Arial" fo:font-weight="bold" style:font-weight-asian="bold" style:font-weight-complex="bold" style:font-size-complex="10pt" fo:language="it" fo:country="IT" style:language-asian="zh" style:country-asian="CN" style:language-complex="ar" style:country-complex="SA"/>
    </style:style>
    <style:style style:name="T297" style:parent-style-name="Numeropagina" style:family="text">
      <style:text-properties style:font-name-asian="Arial" fo:font-size="10.5pt" style:font-size-asian="10.5pt" style:font-size-complex="10.5pt" fo:language="it" fo:country="IT" style:language-asian="zh" style:country-asian="CN" style:language-complex="ar" style:country-complex="SA"/>
    </style:style>
    <style:style style:name="P298" style:parent-style-name="Standard" style:family="paragraph">
      <style:paragraph-properties fo:text-align="justify">
        <style:tab-stops>
          <style:tab-stop style:type="left" style:position="0.2958in"/>
        </style:tab-stops>
      </style:paragraph-properties>
      <style:text-properties fo:font-size="10.5pt" style:font-size-asian="10.5pt" style:font-size-complex="10.5pt"/>
    </style:style>
    <style:style style:name="P299" style:parent-style-name="Standard" style:family="paragraph">
      <style:paragraph-properties fo:text-align="justify">
        <style:tab-stops>
          <style:tab-stop style:type="left" style:position="-1.7041in"/>
        </style:tab-stops>
      </style:paragraph-properties>
    </style:style>
    <style:style style:name="T300" style:parent-style-name="Numeropagina" style:family="text">
      <style:text-properties style:font-name-complex="Calibri" fo:font-size="10.5pt" style:font-size-asian="10.5pt" style:font-size-complex="10.5pt" fo:language="it" fo:country="IT" style:language-asian="it" style:country-asian="IT" style:language-complex="ar" style:country-complex="SA"/>
    </style:style>
    <style:style style:name="T301" style:parent-style-name="Numeropagina" style:family="text">
      <style:text-properties style:font-name-complex="Calibri" fo:font-size="10.5pt" style:font-size-asian="10.5pt" style:font-size-complex="10.5pt" fo:language="it" fo:country="IT" style:language-asian="it" style:country-asian="IT" style:language-complex="ar" style:country-complex="SA"/>
    </style:style>
    <style:style style:name="P302" style:parent-style-name="Standard" style:family="paragraph">
      <style:paragraph-properties fo:text-align="justify">
        <style:tab-stops>
          <style:tab-stop style:type="left" style:position="0.2958in"/>
        </style:tab-stops>
      </style:paragraph-properties>
    </style:style>
    <style:style style:name="T303" style:parent-style-name="Numeropagina" style:family="text">
      <style:text-properties style:font-name-complex="Calibri" fo:font-weight="bold" style:font-weight-asian="bold" style:font-weight-complex="bold" fo:font-size="10.5pt" style:font-size-asian="10.5pt" style:font-size-complex="10.5pt" fo:language="it" fo:country="IT" style:language-asian="it" style:country-asian="IT" style:language-complex="ar" style:country-complex="SA"/>
    </style:style>
    <style:style style:name="P304" style:parent-style-name="Standard" style:family="paragraph">
      <style:paragraph-properties fo:text-align="justify">
        <style:tab-stops>
          <style:tab-stop style:type="left" style:position="-1.7041in"/>
        </style:tab-stops>
      </style:paragraph-properties>
    </style:style>
    <style:style style:name="T305" style:parent-style-name="Numeropagina" style:family="text">
      <style:text-properties style:font-name-complex="Calibri" fo:font-size="10.5pt" style:font-size-asian="10.5pt" style:font-size-complex="10.5pt" fo:language="it" fo:country="IT" style:language-asian="it" style:country-asian="IT" style:language-complex="ar" style:country-complex="SA"/>
    </style:style>
    <style:style style:name="P306"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07" style:parent-style-name="Standard" style:family="paragraph">
      <style:paragraph-properties>
        <style:tab-stops>
          <style:tab-stop style:type="left" style:position="0.2958in"/>
        </style:tab-stops>
      </style:paragraph-properties>
      <style:text-properties style:font-name-complex="Calibri" fo:font-weight="bold" style:font-weight-asian="bold" style:font-weight-complex="bold" fo:font-style="italic" style:font-style-asian="italic" style:font-style-complex="italic" fo:font-size="10.5pt" style:font-size-asian="10.5pt" style:font-size-complex="10.5pt" style:language-asian="it" style:country-asian="IT" style:language-complex="ar" style:country-complex="SA"/>
    </style:style>
    <style:style style:name="P308" style:parent-style-name="Standard" style:family="paragraph">
      <style:paragraph-properties>
        <style:tab-stops>
          <style:tab-stop style:type="left" style:position="-1.7041in"/>
        </style:tab-stops>
      </style:paragraph-properties>
    </style:style>
    <style:style style:name="T309"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310" style:parent-style-name="Car.predefinitoparagrafo" style:family="text">
      <style:text-properties style:font-name-complex="Calibri" fo:font-size="10.5pt" style:font-size-asian="10.5pt" style:font-size-complex="10.5pt" style:text-underline-type="single" style:text-underline-style="solid" style:text-underline-width="auto" style:text-underline-mode="continuous" style:language-asian="it" style:country-asian="IT" style:language-complex="ar" style:country-complex="SA"/>
    </style:style>
    <style:style style:name="P311" style:parent-style-name="Standard" style:family="paragraph">
      <style:paragraph-properties>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12" style:parent-style-name="Standard" style:family="paragraph">
      <style:paragraph-properties>
        <style:tab-stops>
          <style:tab-stop style:type="left" style:position="0.2958in"/>
        </style:tab-stops>
      </style:paragraph-properties>
      <style:text-properties style:font-name-complex="Calibri" fo:font-weight="bold" style:font-weight-asian="bold" style:font-weight-complex="bold" fo:font-style="italic" style:font-style-asian="italic" style:font-style-complex="italic" fo:font-size="10.5pt" style:font-size-asian="10.5pt" style:font-size-complex="10.5pt" style:language-asian="it" style:country-asian="IT" style:language-complex="ar" style:country-complex="SA"/>
    </style:style>
    <style:style style:name="P313"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14" style:parent-style-name="Standard" style:family="paragraph">
      <style:paragraph-properties fo:text-align="center">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15" style:parent-style-name="Standard" style:family="paragraph">
      <style:paragraph-properties fo:text-align="justify">
        <style:tab-stops>
          <style:tab-stop style:type="left" style:position="0.2958in"/>
        </style:tab-stops>
      </style:paragraph-properties>
    </style:style>
    <style:style style:name="T316"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17" style:parent-style-name="Car.predefinitoparagrafo" style:family="text">
      <style:text-properties style:font-name-complex="Calibri" fo:font-weight="bold" style:font-weight-asian="bold" style:font-weight-complex="bold" fo:font-style="italic" style:font-style-asian="italic" style:font-style-complex="italic" fo:font-size="10.5pt" style:font-size-asian="10.5pt" style:font-size-complex="10.5pt" style:language-asian="it" style:country-asian="IT" style:language-complex="ar" style:country-complex="SA"/>
    </style:style>
    <style:style style:name="P318"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19" style:parent-style-name="Standard" style:family="paragraph">
      <style:paragraph-properties>
        <style:tab-stops>
          <style:tab-stop style:type="left" style:position="0.2958in"/>
        </style:tab-stops>
      </style:paragraph-properties>
    </style:style>
    <style:style style:name="T320"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21"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P322"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23" style:parent-style-name="Standard" style:family="paragraph">
      <style:paragraph-properties>
        <style:tab-stops>
          <style:tab-stop style:type="left" style:position="0.2958in"/>
        </style:tab-stops>
      </style:paragraph-properties>
    </style:style>
    <style:style style:name="T324"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25"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26"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27"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28"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29"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30" style:parent-style-name="Car.predefinitoparagrafo" style:family="text">
      <style:text-properties style:font-name-complex="Calibri" fo:font-weight="bold" style:font-weight-asian="bold" style:font-weight-complex="bold" fo:font-style="italic" style:font-style-asian="italic" style:font-style-complex="italic" fo:font-size="10.5pt" style:font-size-asian="10.5pt" style:font-size-complex="10.5pt" style:language-asian="it" style:country-asian="IT" style:language-complex="ar" style:country-complex="SA"/>
    </style:style>
    <style:style style:name="T331"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32" style:parent-style-name="Standard" style:family="paragraph">
      <style:paragraph-properties>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33" style:parent-style-name="Standard" style:family="paragraph">
      <style:paragraph-properties fo:text-align="center">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34" style:parent-style-name="Standard" style:family="paragraph">
      <style:paragraph-properties fo:text-align="justify">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35"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36" style:parent-style-name="Standard" style:family="paragraph">
      <style:paragraph-properties>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37"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38"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39" style:parent-style-name="Standard" style:family="paragraph">
      <style:paragraph-properties>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40"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41" style:parent-style-name="Standard" style:family="paragraph">
      <style:paragraph-properties fo:text-align="center">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42" style:parent-style-name="Standard" style:family="paragraph">
      <style:paragraph-properties>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43"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44" style:parent-style-name="Standard" style:family="paragraph">
      <style:paragraph-properties>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45" style:parent-style-name="Standard" style:family="paragraph">
      <style:paragraph-properties>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46" style:parent-style-name="Standard" style:family="paragraph">
      <style:paragraph-properties>
        <style:tab-stops>
          <style:tab-stop style:type="left" style:position="0.2958in"/>
        </style:tab-stops>
      </style:paragraph-properties>
    </style:style>
    <style:style style:name="T347"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48"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49"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P350" style:parent-style-name="Standard" style:family="paragraph">
      <style:paragraph-properties>
        <style:tab-stops>
          <style:tab-stop style:type="left" style:position="0.2958in"/>
        </style:tab-stops>
      </style:paragraph-properties>
    </style:style>
    <style:style style:name="T351"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52"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53"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P354" style:parent-style-name="Standard" style:family="paragraph">
      <style:paragraph-properties>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55" style:parent-style-name="Standard" style:family="paragraph">
      <style:paragraph-properties>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56" style:parent-style-name="Standard" style:family="paragraph">
      <style:paragraph-properties>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57" style:parent-style-name="Standard" style:family="paragraph">
      <style:paragraph-properties>
        <style:tab-stops>
          <style:tab-stop style:type="left" style:position="0.2958in"/>
        </style:tab-stops>
      </style:paragraph-properties>
    </style:style>
    <style:style style:name="T358"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59"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60"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P361" style:parent-style-name="Standard" style:family="paragraph">
      <style:paragraph-properties>
        <style:tab-stops>
          <style:tab-stop style:type="left" style:position="0.2958in"/>
        </style:tab-stops>
      </style:paragraph-properties>
    </style:style>
    <style:style style:name="T362"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63"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64" style:parent-style-name="Car.predefinitoparagrafo" style:family="text">
      <style:text-properties style:font-name-complex="Calibri" fo:font-size="10.5pt" style:font-size-asian="10.5pt" style:font-size-complex="10.5pt" style:language-asian="it" style:country-asian="IT" style:language-complex="ar" style:country-complex="SA"/>
    </style:style>
    <style:style style:name="T365"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T366" style:parent-style-name="Car.predefinitoparagrafo" style:family="text">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67" style:parent-style-name="Standard" style:family="paragraph">
      <style:paragraph-properties>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68" style:parent-style-name="Standard" style:family="paragraph">
      <style:paragraph-properties fo:text-align="center">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69"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70"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71" style:parent-style-name="Standard" style:family="paragraph">
      <style:paragraph-properties>
        <style:tab-stops>
          <style:tab-stop style:type="left" style:position="0.2958in"/>
        </style:tab-stops>
      </style:paragraph-properties>
      <style:text-properties style:font-name-complex="Calibri" fo:font-style="italic" style:font-style-asian="italic" style:font-style-complex="italic" fo:font-size="10.5pt" style:font-size-asian="10.5pt" style:font-size-complex="10.5pt" style:language-asian="it" style:country-asian="IT" style:language-complex="ar" style:country-complex="SA"/>
    </style:style>
    <style:style style:name="P372"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73" style:parent-style-name="Standard" style:family="paragraph">
      <style:paragraph-properties fo:text-align="justify">
        <style:tab-stops>
          <style:tab-stop style:type="left" style:position="-1.7041in"/>
        </style:tab-stops>
      </style:paragraph-properties>
      <style:text-properties style:font-name-complex="Calibri" fo:font-size="10.5pt" style:font-size-asian="10.5pt" style:font-size-complex="10.5pt" style:language-asian="it" style:country-asian="IT" style:language-complex="ar" style:country-complex="SA"/>
    </style:style>
    <style:style style:name="P374" style:parent-style-name="Standard" style:family="paragraph">
      <style:paragraph-properties fo:text-align="justify">
        <style:tab-stops>
          <style:tab-stop style:type="left" style:position="0.2958in"/>
        </style:tab-stops>
      </style:paragraph-properties>
      <style:text-properties style:font-name-complex="Calibri" fo:font-size="10.5pt" style:font-size-asian="10.5pt" style:font-size-complex="10.5pt" style:language-asian="it" style:country-asian="IT" style:language-complex="ar" style:country-complex="SA"/>
    </style:style>
    <style:style style:name="P375" style:parent-style-name="Pièdipagina" style:family="paragraph">
      <style:paragraph-properties>
        <style:tab-stops>
          <style:tab-stop style:type="left" style:position="0.2958in"/>
          <style:tab-stop style:type="center" style:position="3in"/>
          <style:tab-stop style:type="right" style:position="6in"/>
        </style:tab-stops>
      </style:paragraph-properties>
      <style:text-properties style:font-name-complex="Calibri" fo:font-size="10.5pt" style:font-size-asian="10.5pt" style:font-size-complex="10.5pt" style:language-asian="zh" style:country-asian="CN" style:language-complex="ar" style:country-complex="SA"/>
    </style:style>
    <style:style style:name="P376" style:parent-style-name="Pièdipagina" style:family="paragraph">
      <style:paragraph-properties fo:margin-left="3.7187in">
        <style:tab-stops>
          <style:tab-stop style:type="center" style:position="-0.7187in"/>
          <style:tab-stop style:type="left" style:position="0.2958in"/>
          <style:tab-stop style:type="right" style:position="2.2812in"/>
        </style:tab-stops>
      </style:paragraph-properties>
      <style:text-properties style:font-name-complex="Calibri" fo:font-size="10.5pt" style:font-size-asian="10.5pt" style:font-size-complex="10.5pt" style:language-asian="zh" style:country-asian="CN" style:language-complex="ar" style:country-complex="SA"/>
    </style:style>
    <style:style style:name="P377" style:parent-style-name="Pièdipagina" style:family="paragraph">
      <style:paragraph-properties fo:margin-left="3.7187in">
        <style:tab-stops>
          <style:tab-stop style:type="center" style:position="-0.7187in"/>
          <style:tab-stop style:type="left" style:position="0.2958in"/>
          <style:tab-stop style:type="right" style:position="2.2812in"/>
        </style:tab-stops>
      </style:paragraph-properties>
      <style:text-properties style:font-name-complex="Calibri" fo:font-size="10.5pt" style:font-size-asian="10.5pt" style:font-size-complex="10.5pt" style:language-asian="zh" style:country-asian="CN" style:language-complex="ar" style:country-complex="SA"/>
    </style:style>
    <style:style style:name="P378" style:parent-style-name="Pièdipagina" style:family="paragraph">
      <style:paragraph-properties fo:margin-left="3.7187in">
        <style:tab-stops>
          <style:tab-stop style:type="center" style:position="-0.7187in"/>
          <style:tab-stop style:type="left" style:position="0.2958in"/>
          <style:tab-stop style:type="right" style:position="2.2812in"/>
        </style:tab-stops>
      </style:paragraph-properties>
      <style:text-properties style:font-name-complex="Calibri" fo:font-size="10.5pt" style:font-size-asian="10.5pt" style:font-size-complex="10.5pt" style:language-asian="zh" style:country-asian="CN" style:language-complex="ar" style:country-complex="SA"/>
    </style:style>
    <style:style style:name="P379" style:parent-style-name="Pièdipagina" style:family="paragraph">
      <style:paragraph-properties fo:margin-left="3.7187in">
        <style:tab-stops>
          <style:tab-stop style:type="center" style:position="-0.7187in"/>
          <style:tab-stop style:type="left" style:position="0.2958in"/>
          <style:tab-stop style:type="right" style:position="2.2812in"/>
        </style:tab-stops>
      </style:paragraph-properties>
      <style:text-properties style:font-name="Arial" style:font-name-asian="Arial" style:font-name-complex="Arial" fo:font-weight="bold" style:font-weight-asian="bold" fo:font-size="11pt" style:font-size-asian="11pt" style:text-underline-type="single" style:text-underline-style="solid" style:text-underline-width="auto" style:text-underline-mode="continuous"/>
    </style:style>
    <style:style style:family="graphic" style:name="a1" style:parent-style-name="Graphics">
      <style:graphic-properties fo:wrap-option="no-wrap" fo:border="0.00709in solid #000000" fo:padding-top="0.05354in" fo:padding-bottom="0.05354in" fo:padding-left="0.10354in" fo:padding-right="0.1035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z-index="7" draw:id="id1" draw:style-name="a1" draw:name="Cornice3" text:anchor-type="paragraph" svg:x="5.26389in" svg:y="-0.4625in" svg:width="1.38403in" svg:height="0.92778in" style:rel-width="scale" style:rel-height="scale"><draw:text-box><text:p text:style-name="P11"><text:s/><text:span text:style-name="T12">marca da bollo da Euro 16,00</text:span></text:p></draw:text-box><svg:title/><svg:desc/></draw:frame></text:span><text:span text:style-name="T13">ALLEGATO A - (da compilare e inserire nella busta A )</text:span><text:span text:style-name="T14"><text:tab/></text:span><text:span text:style-name="T15"><text:tab/><text:s/></text:span><text:span text:style-name="T16"><text:tab/></text:span><text:span text:style-name="T17"><text:tab/></text:span><text:span text:style-name="T18"><text:tab/></text:span><text:span text:style-name="T19"><text:tab/></text:span><text:span text:style-name="T20"><text:tab/></text:span></text:p>
      <text:p text:style-name="P21"/>
      <text:p text:style-name="P22">All’UNIONE MONTANA DEI COMUNI DEL SANGRO</text:p>
      <text:p text:style-name="P23">CENTRALE UNICA DI COMMITTENZA -<text:s/>SETTORE SOCIALE</text:p>
      <text:p text:style-name="P24">Via Duca Degli Abruzzi n. 104</text:p>
      <text:p text:style-name="P25"><text:span text:style-name="T26">66047 Villa Santa Maria</text:span></text:p>
      <text:p text:style-name="P27"/>
      <text:p text:style-name="P28"/>
      <text:p text:style-name="P29">DICHIARAZIONE A CORREDO DELL'OFFERTA</text:p>
      <text:p text:style-name="P30"/>
      <text:p text:style-name="P31"/>
      <text:p text:style-name="P32"><text:span text:style-name="T33">OGGETTO:<text:s/></text:span><text:span text:style-name="T34"><text:s/></text:span><text:span text:style-name="T35">PROCEDURA DI<text:s/></text:span><text:span text:style-name="T36">GARA PER<text:s/></text:span><text:span text:style-name="T37">AFFIDAMENTO DEI SERVIZI RICOMPRESI NEL PIANO SOCIALE DISTRETTUALE DELL’AMBITO SOCIALE N. 12 SANGRO-AVENTINO - ZONA DI GESTIONE N. 1</text:span></text:p>
      <text:p text:style-name="P38"/>
      <text:p text:style-name="P39"/>
      <text:p text:style-name="P40">Il sottoscritto ____________________________ nato il _______________ a _____________________ in qualità di _______________________ dell'impresa ______________________________________________________</text:p>
      <text:p text:style-name="P41"/>
      <text:p text:style-name="P42">con sede legale in <text:s/>_______________ <text:s text:c="2"/>Via <text:s text:c="3"/>________________________________________ <text:s/>n._______</text:p>
      <text:p text:style-name="P43">con sede operativa in <text:s/>_______________ <text:s text:c="2"/>Via <text:s text:c="3"/>_____________________________________ <text:s/>n._______</text:p>
      <text:p text:style-name="P44">Codice Fiscale __________________________ P.IVA___________________________</text:p>
      <text:p text:style-name="P45">Tel. _______________________ Fax ____________________ e-mail/pec _____________________________</text:p>
      <text:p text:style-name="P46"/>
      <text:p text:style-name="P47"/>
      <text:p text:style-name="P48">CHIEDE</text:p>
      <text:p text:style-name="P49"/>
      <text:p text:style-name="P50"><text:span text:style-name="T51">DI PARTECIPARE ALLA GARA IN OGGETTO come:<text:s/></text:span><text:span text:style-name="T52">(barrare il caso ricorrente)</text:span></text:p>
      <text:p text:style-name="P53"/>
      <text:list text:style-name="LFO10" text:continue-numbering="true">
        <text:list-item>
          <text:p text:style-name="P54">IMPRESA SINGOLA</text:p>
        </text:list-item>
        <text:list-item>
          <text:p text:style-name="P55">CAPOGRUPPO di un RAGGRUPPAMENTO TEMPORANEO DI IMPRESE o di un CONSORZIO o di un GEIE di tipo</text:p>
        </text:list-item>
      </text:list>
      <text:list text:style-name="LFO11" text:continue-numbering="true">
        <text:list-item>
          <text:p text:style-name="P56">Orizzontale</text:p>
        </text:list-item>
        <text:list-item>
          <text:p text:style-name="P57">Verticale</text:p>
        </text:list-item>
        <text:list-item>
          <text:p text:style-name="P58">misto</text:p>
        </text:list-item>
      </text:list>
      <text:p text:style-name="P59"/>
      <text:p text:style-name="P60"><text:span text:style-name="T61"></text:span><text:span text:style-name="T62"><text:s/>già costituito tra le seguenti imprese</text:span></text:p>
      <text:p text:style-name="P63">___________________________________________________________________________________________</text:p>
      <text:p text:style-name="P64"/>
      <text:p text:style-name="P65">___________________________________________________________________________________________</text:p>
      <text:p text:style-name="P66"><text:s text:c="8"/></text:p>
      <text:p text:style-name="P67">oppure</text:p>
      <text:p text:style-name="P68"/>
      <text:p text:style-name="P69"><text:span text:style-name="T70"></text:span><text:span text:style-name="T71"><text:s/>da <text:s/>costituirsi tra le seguenti imprese</text:span></text:p>
      <text:p text:style-name="P72">___________________________________________________________________________________________</text:p>
      <text:p text:style-name="P73"/>
      <text:p text:style-name="P74">___________________________________________________________________________________________</text:p>
      <text:p text:style-name="P75"/>
      <text:p text:style-name="P76">oppure</text:p>
      <text:p text:style-name="P77"/>
      <text:p text:style-name="P78"><text:span text:style-name="T79"></text:span><text:span text:style-name="T80"><text:s/>MANDANTE di un RTI o di un Consorzio o di un GEIE</text:span></text:p>
      <text:p text:style-name="P81"/>
      <text:list text:style-name="LFO12" text:continue-numbering="true">
        <text:list-item>
          <text:p text:style-name="P82">orizzontale</text:p>
        </text:list-item>
        <text:list-item>
          <text:p text:style-name="P83">verticale</text:p>
        </text:list-item>
        <text:list-item>
          <text:p text:style-name="P84">misto</text:p>
        </text:list-item>
      </text:list>
      <text:p text:style-name="P85"/>
      <text:p text:style-name="P86"/>
      <text:p text:style-name="P87"/>
      <text:p text:style-name="P88"><text:span text:style-name="T89"></text:span><text:span text:style-name="T90"><text:s/>già costituito tra le seguenti <text:s/>imprese</text:span></text:p>
      <text:p text:style-name="P91">___________________________________________________________________________________________</text:p>
      <text:p text:style-name="P92"/>
      <text:p text:style-name="P93">___________________________________________________________________________________________</text:p>
      <text:p text:style-name="P94">oppure</text:p>
      <text:p text:style-name="P95"/>
      <text:p text:style-name="P96"><text:span text:style-name="T97"></text:span><text:span text:style-name="T98"><text:s/>da costituirsi tra le seguenti imprese</text:span></text:p>
      <text:p text:style-name="P99"/>
      <text:p text:style-name="P100"><text:span text:style-name="T101"></text:span><text:span text:style-name="T102"><text:s/>MA</text:span><text:span text:style-name="T103">NDATARIA di una RETE DI IMPRESE</text:span></text:p>
      <text:p text:style-name="P104"><text:span text:style-name="T105"></text:span><text:span text:style-name="T106"><text:s/>Già costituita tra le seguenti imprese</text:span></text:p>
      <text:p text:style-name="P107">___________________________________________________________________________________________</text:p>
      <text:p text:style-name="P108"/>
      <text:p text:style-name="P109">___________________________________________________________________________________________</text:p>
      <text:p text:style-name="P110"/>
      <text:p text:style-name="P111">oppure</text:p>
      <text:p text:style-name="P112"/>
      <text:p text:style-name="P113"><text:span text:style-name="T114"></text:span><text:span text:style-name="T115"><text:s/>da costituirsi tra le seguenti imprese</text:span></text:p>
      <text:p text:style-name="P116">__________________________________________________________________________________________</text:p>
      <text:p text:style-name="P117"/>
      <text:p text:style-name="P118">__________________________________________________________________________________________</text:p>
      <text:p text:style-name="P119"/>
      <text:p text:style-name="P120">Il sottoscritto, ai sensi degli artt. 46 e 47 del D.PR. N. 445/2000, consapevole delle sanzioni penali in caso di falsità in atti e dichiarazioni mendaci</text:p>
      <text:p text:style-name="P121"/>
      <text:p text:style-name="P122">ATTESTA</text:p>
      <text:p text:style-name="P123"/>
      <text:list text:style-name="LFO13" text:continue-numbering="true">
        <text:list-item>
          <text:p text:style-name="P124">art. 94 comma 1 lett. a), b), c), d), e), f), g) e h) del D. lgs. n. 36/2023</text:p>
        </text:list-item>
      </text:list>
      <text:p text:style-name="P125"><text:span text:style-name="T126">(</text:span><text:span text:style-name="T127">tale dichiarazione deve essere resa da tutti i soggetti indicati al comma 3 dell'art. 94 del D. lgs. n. 36/2023 <text:s text:c="2"/>utilizzando il modello<text:s/></text:span><text:span text:style-name="T128">Allegato A.1</text:span><text:span text:style-name="T129">.)</text:span></text:p>
      <text:p text:style-name="P130"/>
      <text:list text:style-name="LFO14" text:continue-numbering="true">
        <text:list-item>
          <text:p text:style-name="P131">che nei propri confronti non è stata pronunciata sentenza definitiva di condanna o emesso decreto penale di condanna divenuto irrevocabile oppure sentenza di applicazione della pena su richiesta ai sensi dell'art. 444 del codice di procedura penale ed applicata una misura interdittiva, per uno dei reati previsti all'art. 94 co. 1 lettere a), b), <text:s/>c), d), e), f), g) e h) del D. lgs. n. 36/2023;</text:p>
        </text:list-item>
      </text:list>
      <text:p text:style-name="P132"/>
      <text:p text:style-name="P133"><text:span text:style-name="T134">(</text:span><text:span text:style-name="T135">oppure)</text:span></text:p>
      <text:list text:style-name="LFO15" text:continue-numbering="true">
        <text:list-item>
          <text:p text:style-name="P136">che nei propri confronti _______________________________________________________________________________________________________________________________________________________________________________________________________________________________________</text:p>
        </text:list-item>
      </text:list>
      <text:p text:style-name="P137"><text:span text:style-name="T138">(devono essere indicate tutte le condanne penali riportate e le eventuali misure interdittive, comprese quelle per le quali si abbia beneficiato della non menzione. Il concorrente non è tenuto ad indicare nella dichiarazione le condanne per reati depenalizzati ovvero quando è intervenuta la riabilitazione ovvero quando il reato è stato dichiarato estinto dopo la condanna ovvero in caso di revoca della condanna medesima o ancora, le condanne ad una pena accessoria perpetua, quando questa e' stata dichiarata estinta ai sensi dell'articolo 179, settimo comma del codice penale.<text:s/></text:span><text:span text:style-name="T139">Si evidenzia, in proposito, che la riabilitazione del condannato e l'estinzione del reato, per essere rilevanti in sede di gara d'appalto, devono essere formalizzate in una pronuncia espressa del giudice dell'esecuzione).</text:span></text:p>
      <text:p text:style-name="P140"/>
      <text:list text:style-name="LFO16" text:continue-numbering="true">
        <text:list-item>
          <text:p text:style-name="P141">art. 94 comma 2 del D. lgs. n. 36/2023</text:p>
        </text:list-item>
      </text:list>
      <text:p text:style-name="P142"><text:span text:style-name="T143">che<text:s/></text:span><text:span text:style-name="T144">nei confronti dei soggetti indicati al comma 3 dell'art. 94 del D.Lgs n. 36/2023 non sussistono ragioni di decadenza, di sospensione o di divieto previste dall'art. 67 del D. Lgs. n. 159/2011 ovvero non sussiste un tentativo di infiltrazione mafiosa di cui all'art. 84, <text:s/>comma 4 del D.Lgs n. 159/2011</text:span><text:span text:style-name="T145">;</text:span></text:p>
      <text:p text:style-name="P146"/>
      <text:list text:style-name="LFO16" text:continue-numbering="true">
        <text:list-item>
          <text:p text:style-name="P147"><text:span text:style-name="T148">art.</text:span><text:span text:style-name="T149"><text:s/>94, comma 5, lettera a) del D. Lgs <text:s/>n. 36/2023</text:span></text:p>
        </text:list-item>
      </text:list>
      <text:soft-page-break/>
      <text:p text:style-name="P150"><text:span text:style-name="T151"><text:s/>di non essere destinatario della sanzione interdittiva di cui all'articolo 9, comma 2, lettera c) del D. Lgs. n. 231/2001 o di altra sanzione che comporta il divieto di contrarre con la Pubblica Amministrazione</text:span><text:span text:style-name="T152">,</text:span><text:span text:style-name="T153"><text:s/>compresi i provvedimenti interdittivi di cui all'articolo 14 del D.Lgs. n. 81/2008;</text:span></text:p>
      <text:p text:style-name="P154"/>
      <text:list text:style-name="LFO16" text:continue-numbering="true">
        <text:list-item>
          <text:p text:style-name="P155">Art. 94, comma 5, lettera b) del D. Lgs <text:s/>n. 36/2023</text:p>
        </text:list-item>
      </text:list>
      <text:p text:style-name="P156">di essere in regola con le norme che disciplinano il diritto al lavoro dei disabili ai sensi dell’articolo 17 della L. n. 68/1999 e che tale situazione prevista dalla legge può essere certificata da: (indicare l’Ufficio competente) ____________________________</text:p>
      <text:p text:style-name="P157"/>
      <text:list text:style-name="LFO16" text:continue-numbering="true">
        <text:list-item>
          <text:p text:style-name="P158"><text:span text:style-name="T159"><text:s/></text:span><text:span text:style-name="T160">Art. 94, comma 5, lettera d) del D. Lgs n. 36/2023</text:span></text:p>
        </text:list-item>
      </text:list>
      <text:p text:style-name="P161">di non essere stato sottoposto a liquidazione giudiziale ovvero di non trovarsi in stato di liquidazione coatta o di concordato preventivo ovvero che nei propri confronti non è in corso un procedimento per l’accesso ad una delle suddette procedure, fermo restando quanto previsto dall’art. 95 del D.Lgs n. 14/2019, dall’art. 186-bis, comma 5 del R.D. n. 267/1942 e dall’art. 124 del D.Lgs n. 36/2023;</text:p>
      <text:p text:style-name="P162"/>
      <text:list text:style-name="LFO16" text:continue-numbering="true">
        <text:list-item>
          <text:p text:style-name="P163"><text:span text:style-name="T164"><text:s/></text:span><text:span text:style-name="T165">Art. 94, comma 5, lettera e) del D. Lgs n. 36/2023</text:span></text:p>
        </text:list-item>
      </text:list>
      <text:p text:style-name="P166"><text:span text:style-name="T167">di non essere<text:s/></text:span><text:span text:style-name="T168">iscritto nel casellario informatico tenuto dall’ANAC per aver presentato false dichiarazioni o falsa documentazione nelle procedure di gara e negli affidamenti di subappalti;</text:span></text:p>
      <text:p text:style-name="P169"/>
      <text:list text:style-name="LFO16" text:continue-numbering="true">
        <text:list-item>
          <text:p text:style-name="P170"><text:span text:style-name="T171"><text:s/></text:span><text:span text:style-name="T172">Art. 94, comma 5, lettera f) del D. Lgs n. 36/2023</text:span></text:p>
        </text:list-item>
      </text:list>
      <text:p text:style-name="P173">di non essere iscritto nel casellario informatico tenuto dall'ANAC per aver presentato false dichiarazioni o falsa documentazione ai fini del rilascio dell'attestazione di qualificazione;</text:p>
      <text:p text:style-name="P174"/>
      <text:list text:style-name="LFO16" text:continue-numbering="true">
        <text:list-item>
          <text:p text:style-name="P175"><text:span text:style-name="T176"><text:s/></text:span><text:span text:style-name="T177">Art. 94, comma 6 del</text:span><text:span text:style-name="T178"><text:s/></text:span><text:span text:style-name="T179">D. Lgs n. 36/2023</text:span></text:p>
        </text:list-item>
      </text:list>
      <text:p text:style-name="P180">di non aver commesso violazioni gravi, definitivamente accertate, degli obblighi relativi al pagamento delle imposte e tasse o dei contributi previdenziali, secondo la legislazione italiana o quella dello Stato in cui <text:s/>sono stabiliti;</text:p>
      <text:p text:style-name="P181"/>
      <text:p text:style-name="P182">Costituiscono gravi violazioni definitivamente accertate quelle indicate nell’allegato II.10 del D.Lgs. n. 36/2023</text:p>
      <text:p text:style-name="P183"/>
      <text:list text:style-name="LFO16" text:continue-numbering="true">
        <text:list-item>
          <text:p text:style-name="P184"><text:span text:style-name="T185"><text:s/></text:span><text:span text:style-name="T186">Art. 95, comma 1, lettera a) del D.Lgs n. 36/2023</text:span></text:p>
        </text:list-item>
      </text:list>
      <text:p text:style-name="P187">la non sussistenza di infrazioni, debitamente accertate, alle norme in materia di salute e sicurezza sul lavoro nonché agli obblighi in materia ambientale, sociale e del lavoro stabiliti dalla normativa europea e nazionale, dai contratti collettivi o dalle disposizioni internazionali elencate nell'allegato X alla direttiva 2014/24/UE del Parlamento Europeo e del Consiglio del 26 febbraio 2014;</text:p>
      <text:p text:style-name="P188"/>
      <text:p text:style-name="P189">In caso di sussistenza, indicare quali _______________________________________________________</text:p>
      <text:p text:style-name="P190">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1">________________________________________________________________________________________________________________________________________________________</text:p>
      <text:p text:style-name="P192"/>
      <text:list text:style-name="LFO16" text:continue-numbering="true">
        <text:list-item>
          <text:p text:style-name="P193"><text:span text:style-name="T194"><text:s/></text:span><text:span text:style-name="T195">Art. 95, comma 1, lettera e) del D. Lgs n. 36/2023</text:span></text:p>
        </text:list-item>
      </text:list>
      <text:p text:style-name="P196">che non si è verificato uno degli elementi di cui all’art. 98, comma 3 del D.Lgs n. 36/2023, dai quali si può desumere un illecito professionale, dimostrabile con i mezzi di prova di cui all’art. 98, comma 6 del medesimo decreto;</text:p>
      <text:p text:style-name="P197"/>
      <text:p text:style-name="P198">Qualora si sia verificato uno degli elementi di cui sopra dimostrabile ai sensi del succitato art. 98, comma 6, indicare quale</text:p>
      <text:p text:style-name="P1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0"/>
      <text:p text:style-name="P201"><text:span text:style-name="T202">Con riferimento all’elemento di cui al succitato art. 98, comma 3, lett. h) del D.Lgs n. 36/2023, si evidenzia che n</text:span><text:span text:style-name="T203">on rilevano le condanne per reati depenalizzati ovvero le condanne per le quali sia intervenuta la riabilitazione<text:s/></text:span><text:soft-page-break/><text:span text:style-name="T204">(sempreché la riabilitazione sia stata formalizzata in una pronuncia espressa del giudice dell'esecuzione) ovvero le</text:span><text:span text:style-name="T205"><text:s/>condanne ad una pena accessoria perpetua, quando questa e' stata dichiarata estinta ai sensi dell'articolo 179, settimo comma, del codice penale ovvero le condanne per<text:s/></text:span><text:span text:style-name="T206">reati dichiarati estinti dopo la condanna stessa (sempreché l'estinzione del reato sia stata formalizzata in una pronuncia espressa del giudice dell'esecuzione) ovvero le condanne revocate.</text:span></text:p>
      <text:p text:style-name="P207"/>
      <text:list text:style-name="LFO16" text:continue-numbering="true">
        <text:list-item>
          <text:p text:style-name="P208"><text:span text:style-name="T209"><text:s/></text:span><text:span text:style-name="T210">Art. 95, comma 2 del D.Lgs n. 36/2023</text:span></text:p>
        </text:list-item>
      </text:list>
      <text:p text:style-name="P211">di non aver commesso gravi violazioni, non definitivamente accertate, degli obblighi relativi al pagamento di imposte e tasse o contributi previdenziali;</text:p>
      <text:p text:style-name="P212"/>
      <text:p text:style-name="P213">In caso di commissione, indicare quali</text:p>
      <text:p text:style-name="P2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15"/>
      <text:p text:style-name="P216">Costituiscono gravi violazioni non definitivamente accertate in materia fiscale quelle indicate nell’allegato II.10 del D.Lgs n. 36/2023.</text:p>
      <text:p text:style-name="P217"/>
      <text:p text:style-name="P218"/>
      <text:p text:style-name="P219">(barrare l'ipotesi che ricorre)</text:p>
      <text:list text:style-name="LFO17" text:continue-numbering="true">
        <text:list-item>
          <text:p text:style-name="P220">che l'impresa non si è avvalsa di piani individuali di emersione di cui all'art. 1-bis comma 14 della legge n. 383/2001 e s.m.i.;</text:p>
        </text:list-item>
      </text:list>
      <text:p text:style-name="P221"/>
      <text:p text:style-name="P222">(oppure)</text:p>
      <text:list text:style-name="LFO18" text:continue-numbering="true">
        <text:list-item>
          <text:p text:style-name="P223">che l'impresa si è avvalsa di piani individuali di emersione di cui all'art. 1-bis comma 14 della legge n. 383/2001 e s.m.i., ma che il periodo di emersione si è concluso entro il termine ultimo di presentazione dell'offerta;</text:p>
        </text:list-item>
      </text:list>
      <text:p text:style-name="P224"/>
      <text:p text:style-name="P225"/>
      <text:list text:style-name="LFO19" text:continue-numbering="true">
        <text:list-item>
          <text:p text:style-name="P226">di non trovarsi nelle condizioni di cui all'art. 53 comma 16-ter del D. lgs. n. 165/2001 (ovvero non aver concluso contratti di lavoro subordinato o autonomo e, comunque, di non aver attribuito incarichi ad ex dipendenti dell’Unione Montana dei Comuni del Sangro che hanno esercitato nei propri confronti poteri autoritativi o negoziali, per conto della stessa Amministrazione per il triennio successivo alla cessazione del rapporto).</text:p>
        </text:list-item>
      </text:list>
      <text:p text:style-name="P227"><text:s/></text:p>
      <text:p text:style-name="P228">Si precisa che:</text:p>
      <text:list text:style-name="LFO20" text:continue-numbering="true">
        <text:list-item>
          <text:p text:style-name="P229">a pena di esclusione, le attestazioni di cui sopra, nel caso di Raggruppamenti Temporanei, consorzi ordinari, aggregazioni di imprese di rete e GEIE, devono essere rese da tutti gli operatori economici che partecipano alla procedura in forma congiunta;</text:p>
        </text:list-item>
        <text:list-item>
          <text:p text:style-name="P230">a pena di esclusione, le attestazioni di cui sopra, nel caso di consorzi cooperativi, di consorzi artigiani e di consorzi stabili, devono essere rese anche dai consorziati per conto dei quali il consorzio concorre.</text:p>
        </text:list-item>
      </text:list>
      <text:p text:style-name="P231">---------------</text:p>
      <text:p text:style-name="P232">DICHIARA</text:p>
      <text:list text:style-name="LFO21" text:continue-numbering="true">
        <text:list-item>
          <text:p text:style-name="P233">la capacità di impegnare il concorrente</text:p>
        </text:list-item>
      </text:list>
      <text:list text:style-name="LFO22" text:continue-numbering="true">
        <text:list-item>
          <text:p text:style-name="P234">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indicare i dati di iscrizione nell'Albo o Lista Ufficiale dello stato di appartenenza):</text:p>
        </text:list-item>
      </text:list>
      <text:p text:style-name="P235">numero di iscrizione _______________________</text:p>
      <text:p text:style-name="P236">durata della ditta/data termine _____________________</text:p>
      <text:p text:style-name="P237">forma giuridica ________________________</text:p>
      <text:p text:style-name="P238"><text:tab/><text:tab/>codice fiscale __________________________partita IVA _________________________</text:p>
      <text:p text:style-name="P239"><text:tab/><text:tab/>codice attività ________________________________</text:p>
      <text:soft-page-break/>
      <text:p text:style-name="P240"><text:tab/><text:tab/>categoria (come meglio definita all'art. 2 della Raccomandazione della Commissione Europea n.<text:s/><text:tab/><text:tab/><text:tab/>2003/361/CE dd. 6.5.2003):</text:p>
      <text:p text:style-name="P241"><text:s text:c="3"/><text:tab/><text:tab/><text:tab/><text:s text:c="7"/>– <text:s text:c="3"/>micro impresa</text:p>
      <text:list text:style-name="LFO23" text:continue-numbering="true">
        <text:list-item>
          <text:list>
            <text:list-item>
              <text:list>
                <text:list-item>
                  <text:list>
                    <text:list-item>
                      <text:list>
                        <text:list-item>
                          <text:p text:style-name="P242">piccola impresa</text:p>
                        </text:list-item>
                        <text:list-item>
                          <text:p text:style-name="P243">media impresa</text:p>
                        </text:list-item>
                        <text:list-item>
                          <text:p text:style-name="P244">grande impresa</text:p>
                        </text:list-item>
                      </text:list>
                    </text:list-item>
                  </text:list>
                </text:list-item>
              </text:list>
            </text:list-item>
          </text:list>
        </text:list-item>
      </text:list>
      <text:p text:style-name="P245"/>
      <text:p text:style-name="P246"><text:span text:style-name="T247"><text:tab/>(</text:span><text:span text:style-name="T248">eventuale ai fini della riduzione del 50% della garanzia provvisoria)</text:span></text:p>
      <text:p text:style-name="P249"><text:span text:style-name="T250"><text:tab/></text:span><text:span text:style-name="T251">la qualità di:</text:span></text:p>
      <text:p text:style-name="P252">- micro impresa (meno di 10 occupati e un fatturato annuo oppure un totale di bilancio annuo non superiore a 2 milioni di euro);</text:p>
      <text:p text:style-name="P253">- piccola impresa (meno di 50 occupati e un fatturato annuo oppure un totale di bilancio annuo non superiore a 10 milioni di euro);</text:p>
      <text:p text:style-name="P254">- media impresa (meno di 250 occupati e un fatturato annuo non superiore a 50 milioni di euro oppure un totale di bilancio annuo non superiore a 43 milioni di euro);</text:p>
      <text:list text:style-name="LFO24" text:continue-numbering="true">
        <text:list-item>
          <text:p text:style-name="P255"><text:span text:style-name="T256">che i dati identificativi<text:s/></text:span><text:span text:style-name="T257">(nome, cognome, luogo e data di nascita, qualifica)</text:span><text:span text:style-name="T258"><text:s/>di:</text:span></text:p>
        </text:list-item>
      </text:list>
      <text:p text:style-name="P259">- titolari o direttore tecnico se trattasi di impresa individuale,</text:p>
      <text:p text:style-name="P260">- soci o direttore tecnico se trattasi di società in nome collettivo,</text:p>
      <text:p text:style-name="P261">- soci accomandatari o direttore tecnico se trattasi di società in accomandita semplice,</text:p>
      <text:p text:style-name="P262">- membri degli organi con poteri di direzione o di vigilanza o soggetti muniti di poteri di rappresentanza, di direzione o di controllo, direttore tecnico e socio unico persona fisica se trattasi di altro tipo di società o consorzio,</text:p>
      <text:p text:style-name="P263"><text:span text:style-name="T264">- socio di maggioranza in caso di società con meno di quattro soci (n</text:span><text:span text:style-name="T265">el caso di società, diverse dalle società in nome collettivo e dalle società in accomandita semplice, nelle quali siano presenti due soli soci, ciascuno in possesso del cinquanta per cento della partecipazione azionaria,</text:span><text:span text:style-name="T266"><text:s/></text:span><text:span text:style-name="T267">entrambi i soci<text:s/></text:span><text:span text:style-name="T268">)</text:span></text:p>
      <text:p text:style-name="P269">- direttori tecnici, compresi eventuali procuratori generali o speciali titolari di potere di rappresentanza ed institori se si tratta di altro tipo di società o consorzio</text:p>
      <text:p text:style-name="P270"><text:span text:style-name="T271">sono i seguenti:</text:span></text:p>
      <text:p text:style-name="P27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3"/>
      <text:p text:style-name="P274"/>
      <text:list text:style-name="LFO25" text:continue-numbering="true">
        <text:list-item>
          <text:p text:style-name="P275">di mantenere regolari posizioni previdenziali ed assicurative presso l'INPS (sede di ____________ matricola n. ___________________), l'INAIL (sede di _____________ matricola n. _______________) e di essere in regola con i relativi versamenti;</text:p>
        </text:list-item>
      </text:list>
      <text:list text:style-name="LFO26" text:continue-numbering="true">
        <text:list-item>
          <text:p text:style-name="P276">di applicare il Contratto nazionale e territoriale _____________ sottoscritto dalle associazioni dei datori di lavoro e dei lavoratori comparativamente più rappresentative sul piano nazionale;</text:p>
        </text:list-item>
        <text:list-item>
          <text:p text:style-name="P277"><text:span text:style-name="T278"><text:s/>di<text:s/></text:span><text:span text:style-name="T279">avere maturato nel triennio<text:s/></text:span><text:span text:style-name="T280">precedente a quello di indizione della procedura, nel settore che comprenda le attività oggetto dell’appalto, un fatturato globale pari almeno alla base d’asta</text:span><text:span text:style-name="T281">;</text:span></text:p>
        </text:list-item>
        <text:list-item>
          <text:p text:style-name="P282"><text:span text:style-name="T283"><text:s/>di<text:s/></text:span><text:span text:style-name="T284">aver eseguito nel precedente triennio dalla data di indizione della<text:s/></text:span><text:span text:style-name="T285">procedura di gara contratti analoghi a quello in affidamento anche a favore di soggetti privati (per i raggruppamenti e/o consorzi la condizione relativa al fatturato conseguito potrà essere soddisfatta cumulativamente dal raggruppamento nel suo complesso) per un importo pari ad almeno la base d’asta;</text:span></text:p>
        </text:list-item>
      </text:list>
      <text:p text:style-name="P286"/>
      <text:list text:style-name="LFO26" text:continue-numbering="true">
        <text:list-item>
          <text:p text:style-name="P287">di essere consapevole che non potrà subappaltare servizi/forniture se non quelli dichiarati al precedente punto e che richieste di subappalto diverse ed ulteriori non saranno autorizzate dalla Stazione Appaltante;</text:p>
        </text:list-item>
        <text:list-item>
          <text:p text:style-name="P288"><text:span text:style-name="T289"><text:s/></text:span><text:span text:style-name="T290">accetta, senza condizione o riserva alcuna, tutte le norme e disposizioni contenute nella documentazione di gara;</text:span></text:p>
        </text:list-item>
        <text:list-item>
          <text:p text:style-name="P291"><text:span text:style-name="T292">accetta il patto di integrità allegato alla documentazione di gara (art. 1, comma 17, della L. 190/2012);</text:span></text:p>
        </text:list-item>
      </text:list>
      <text:p text:style-name="P293"><text:span text:style-name="T294">Per gli operatori economici non residenti e privi di stabile organizzazione in Italia</text:span></text:p>
      <text:list text:style-name="LFO26" text:continue-numbering="true">
        <text:list-item>
          <text:p text:style-name="P295"><text:span text:style-name="T296"><text:s/></text:span><text:span text:style-name="T297">di impegnarsi ad uniformarsi, in caso di aggiudicazione, alla disciplina di cui agli articoli 17, comma 2, e 53, comma 3 del D.P.R. 633/1972 e a comunicare alla Stazione appaltante la nomina del proprio rappresentante fiscale, nelle forme di legge;</text:span></text:p>
        </text:list-item>
      </text:list>
      <text:p text:style-name="P298"/>
      <text:list text:style-name="LFO26" text:continue-numbering="true">
        <text:list-item>
          <text:p text:style-name="P299"><text:span text:style-name="T300">di autorizzare qualora un partecipante alla gara eserciti la facoltà di “accesso agli atti”, la Stazione<text:s/></text:span><text:soft-page-break/><text:span text:style-name="T301">Appaltante a rilasciare copia di tutta la documentazione presentata per la partecipazione alla gara</text:span></text:p>
        </text:list-item>
      </text:list>
      <text:p text:style-name="P302"><text:span text:style-name="T303">(oppure)</text:span></text:p>
      <text:list text:style-name="LFO26" text:continue-numbering="true">
        <text:list-item>
          <text:p text:style-name="P304"><text:span text:style-name="T305">di non autorizzare, qualora un partecipante alla gara eserciti la facoltà di “accesso agli atti”, l’Unione Montana dei Comuni del Sangro rilasciare copia dell'offerta tecnica e delle spiegazioni che saranno eventualmente richieste in sede di verifica delle offerte anomale, in quanto coperte da segreto tecnico/commerciale.</text:span></text:p>
        </text:list-item>
      </text:list>
      <text:p text:style-name="P306"/>
      <text:p text:style-name="P307">(in caso di ricorso all'avvalimento barrare l'ipotesi che ricorre)</text:p>
      <text:list text:style-name="LFO26" text:continue-numbering="true">
        <text:list-item>
          <text:p text:style-name="P308"><text:span text:style-name="T309">di avvalersi dei requisiti di altro soggetto per soddisfare la richiesta relativa al possesso dei requisiti di carattere economico, finanziario, tecnico, organizzativo ai sensi dell'art. 104 del D. lgs. n. 36/2023;<text:s/></text:span><text:span text:style-name="T310">a tal fine si allega tutta la documentazione prevista dal comma 1 del suddetto articolo</text:span></text:p>
        </text:list-item>
      </text:list>
      <text:p text:style-name="P311">(in tal caso si devono compilare anche i modelli allegati A.3.e A.4)</text:p>
      <text:p text:style-name="P312">(oppure)</text:p>
      <text:list text:style-name="LFO26" text:continue-numbering="true">
        <text:list-item>
          <text:p text:style-name="P313">di non avvalersi dei requisiti di altro soggetto per soddisfare la richiesta relativa al possesso dei requisiti di carattere economico, finanziario, tecnico, organizzativo ai sensi dell'art. 104 del D. lgs. n. 36/2023.</text:p>
        </text:list-item>
      </text:list>
      <text:p text:style-name="P314"/>
      <text:p text:style-name="P315"><text:span text:style-name="T316"><text:tab/></text:span><text:span text:style-name="T317">(nel caso di consorzi di cui all'articolo 65 comma 2 lettere b), c) e d) del D. lgs. n. 36/2023)</text:span></text:p>
      <text:list text:style-name="LFO27" text:continue-numbering="true">
        <text:list-item>
          <text:p text:style-name="P318">di concorrere per i seguenti consorziati ____________________________________________________________________________</text:p>
        </text:list-item>
      </text:list>
      <text:p text:style-name="P319"><text:span text:style-name="T320">(indicare denominazione, ragione sociale, sede legale e codice fiscale di ciascun consorziato)<text:s/></text:span><text:span text:style-name="T321">e che la composizione del Consorzio è quella di seguito riportata:</text:span></text:p>
      <text:p text:style-name="P322">_____________________________________________________________________________</text:p>
      <text:p text:style-name="P323"><text:span text:style-name="T324"><text:tab/></text:span><text:span text:style-name="T325"><text:tab/>(relativamente alle imprese consorziate che eseguiranno i lavori deve essere compilato da<text:s/></text:span><text:span text:style-name="T326"><text:tab/></text:span><text:span text:style-name="T327"><text:tab/></text:span><text:span text:style-name="T328"><text:tab/></text:span><text:span text:style-name="T329"><text:tab/>ciascuna anche il modello<text:s/></text:span><text:span text:style-name="T330">Allegato A.2</text:span><text:span text:style-name="T331">)</text:span></text:p>
      <text:p text:style-name="P332"/>
      <text:p text:style-name="P333">-------------------------</text:p>
      <text:p text:style-name="P334"><text:tab/>(nel caso di raggruppamento o consorzio o GEIE o RETE <text:s/>DI IMPRESE non ancora costituito)</text:p>
      <text:list text:style-name="LFO28" text:continue-numbering="true">
        <text:list-item>
          <text:p text:style-name="P335">che in caso di aggiudicazione sarà conferito mandato speciale con rappresentanza o funzioni di capogruppo all'impresa _________________________________________________________________________________________________________________________________________________________</text:p>
        </text:list-item>
      </text:list>
      <text:p text:style-name="P336"/>
      <text:list text:style-name="LFO29" text:continue-numbering="true">
        <text:list-item>
          <text:p text:style-name="P337">che in caso di aggiudicazione si assume l'impegno ad uniformarsi alla disciplina vigente in materia di appalti pubblici con riguardo alle associazioni temporanee o consorzi o GEIE;</text:p>
        </text:list-item>
        <text:list-item>
          <text:p text:style-name="P338">che la propria quota di partecipazione al Raggruppamento o consorzio o GEIE è quella di seguito indicata:</text:p>
        </text:list-item>
      </text:list>
      <text:p text:style-name="P339">___________________________________________________________________________</text:p>
      <text:list text:style-name="LFO29" text:continue-numbering="true">
        <text:list-item>
          <text:p text:style-name="P340">di prendere atto che , salvo quanto disposto <text:s/>al comma 17 dell'art. 68 e all'art. 97 del D. lgs. n. 36/2023, è vietata qualsiasi modificazione alla composizione dei raggruppamenti temporanei e dei consorzi di concorrenti rispetto a quella risultante dall'impegno presentato in sede di offerta.</text:p>
        </text:list-item>
      </text:list>
      <text:p text:style-name="P341">-----------------------</text:p>
      <text:p text:style-name="P342"><text:tab/>(nel caso di imprese riunite o consorziate non ancora costituite)</text:p>
      <text:list text:style-name="LFO30" text:continue-numbering="true">
        <text:list-item>
          <text:p text:style-name="P343">che le quote di partecipazione al Raggruppamento/Consorzio sono quelle riportate, nella misura a fianco di ciascuna indicata:</text:p>
        </text:list-item>
      </text:list>
      <text:p text:style-name="P344">operatore economico ___________________ <text:s/>importo (o percentuale) __________________</text:p>
      <text:p text:style-name="P345">operatore economico ___________________ <text:s/>importo (o percentuale) __________________</text:p>
      <text:p text:style-name="P346"><text:span text:style-name="T347"><text:tab/></text:span><text:span text:style-name="T348"><text:tab/></text:span><text:span text:style-name="T349">operatore economico ___________________ <text:s/>importo (o percentuale) __________________</text:span></text:p>
      <text:p text:style-name="P350"><text:span text:style-name="T351"><text:tab/></text:span><text:span text:style-name="T352"><text:tab/></text:span><text:span text:style-name="T353">operatore economico ___________________ <text:s/>importo (o percentuale) __________________</text:span></text:p>
      <text:p text:style-name="P354"/>
      <text:list text:style-name="LFO31" text:continue-numbering="true">
        <text:list-item>
          <text:p text:style-name="P355">che le parti di lavoro saranno eseguite dai singoli soggetti come di seguito indicato:</text:p>
        </text:list-item>
      </text:list>
      <text:p text:style-name="P356"><text:tab/><text:tab/>parte di lavori ___________________ operatore economico _________________</text:p>
      <text:p text:style-name="P357"><text:span text:style-name="T358"><text:tab/></text:span><text:span text:style-name="T359"><text:tab/></text:span><text:span text:style-name="T360">parte di lavori ___________________ operatore economico _________________</text:span></text:p>
      <text:p text:style-name="P361"><text:span text:style-name="T362"><text:tab/></text:span><text:span text:style-name="T363"><text:tab/></text:span><text:span text:style-name="T364">parte di lavori ___________________ operatore economico _________________</text:span><text:span text:style-name="T365"><text:tab/></text:span><text:span text:style-name="T366"><text:tab/></text:span></text:p>
      <text:p text:style-name="P367"><text:tab/><text:tab/>parte di lavori ___________________ operatore economico _________________</text:p>
      <text:p text:style-name="P368">-----------------------------</text:p>
      <text:list text:style-name="LFO32" text:continue-numbering="true">
        <text:list-item>
          <text:p text:style-name="P369">ai fini delle comunicazioni relative al presente appalto di eleggere domicilio in ______ (__) via _______________ CAP ________ <text:s text:c="2"/></text:p>
        </text:list-item>
      </text:list>
      <text:soft-page-break/>
      <text:p text:style-name="P370">e-mail/pec_______________________________ ed autorizza la Stazione Appaltante ad utilizzare l'indirizzo di posta elettronica certificata indicato;</text:p>
      <text:p text:style-name="P371"/>
      <text:list text:style-name="LFO32" text:continue-numbering="true">
        <text:list-item>
          <text:p text:style-name="P372">di essere informato, ai sensi e per gli effetti di cui all'articolo 13 del D. lgs. n. 196/2003 e dell’articolo 13 del Regolamento UE n. 2016/679, che i dati personali raccolti sono necessari per l’espletamento della procedura di gara alla quale si partecipa, per adempiere ad un obbligo legale (D.Lgs. n. 36/2023);</text:p>
        </text:list-item>
        <text:list-item>
          <text:p text:style-name="P373">in mancanza di firma digitale, si allega fotocopia, non autenticata, di valido documento di identità del sottoscrittore.</text:p>
        </text:list-item>
      </text:list>
      <text:p text:style-name="P374"/>
      <text:p text:style-name="P375">Data _____________ <text:s text:c="90"/>FIRMA</text:p>
      <text:p text:style-name="P376">______________________________</text:p>
      <text:p text:style-name="P377"/>
      <text:p text:style-name="P378"><text:tab/><text:s text:c="2"/></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rial Unicode MS" svg:font-family="Arial Unicode MS" style:font-family-generic="swiss" svg:panose-1="2 11 6 4 2 2 2 2 2 4"/>
    <style:font-face style:name="Verdana" svg:font-family="Verdana" style:font-family-generic="swiss" style:font-pitch="variable" svg:panose-1="2 11 6 4 3 5 4 4 2 4"/>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Monotype Sorts" style:font-charset="x-symbol" svg:font-family="Monotype Sorts" style:font-family-generic="system" style:font-pitch="variable"/>
    <style:font-face style:name="Calibri, Calibri" svg:font-family="Calibri, Calibri" style:font-family-generic="swiss"/>
    <style:font-face style:name="NSimSun" svg:font-family="NSimSun" style:font-family-generic="modern" style:font-pitch="fixed" svg:panose-1="2 1 6 9 3 1 1 1 1 1"/>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OpenSymbol, 'Arial Unicode MS'" svg:font-family="OpenSymbol, 'Arial Unicode MS'" style:font-family-generic="system" style:font-pitch="variable"/>
    <style:font-face style:name="StarSymbol" style:font-charset="x-symbol" svg:font-family="StarSymbol" style:font-family-generic="system"/>
    <style:font-face style:name="Calibri" svg:font-family="Calibri" style:font-family-generic="swiss" style:font-pitch="variable" svg:panose-1="2 15 5 2 2 2 4 3 2 4"/>
    <style:font-face style:name="GillSansMT" svg:font-family="GillSansMT" style:font-family-generic="swiss"/>
    <style:font-face style:name="DejaVuSans" svg:font-family="DejaVuSans"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Standard" style:default-outline-level="2">
      <style:paragraph-properties fo:keep-with-next="always" fo:border="0.0034in solid #000000" fo:padding-top="0.0138in" fo:padding-left="0.0555in" fo:padding-bottom="0.0138in" fo:padding-right="0.0555in" style:shadow="none"/>
      <style:text-properties style:font-name="Arial" style:font-name-asian="Arial" style:font-name-complex="Arial" fo:font-weight="bold" style:font-weight-asian="bold" style:font-weight-complex="bold" fo:font-size="11pt" style:font-size-asian="11pt" style:font-size-complex="11pt" fo:hyphenate="false"/>
    </style:style>
    <style:style style:name="Titolo3" style:display-name="Titolo 3" style:family="paragraph" style:parent-style-name="Standard" style:next-style-name="Standard" style:default-outline-level="3">
      <style:paragraph-properties fo:keep-with-next="always" fo:text-align="justify" fo:margin-left="0.25in" fo:margin-right="0.6694in" fo:text-indent="-0.25in">
        <style:tab-stops>
          <style:tab-stop style:type="left" style:position="0in"/>
          <style:tab-stop style:type="left" style:position="7.15in"/>
        </style:tab-stops>
      </style:paragraph-properties>
      <style:text-properties style:font-name="Arial" style:font-name-asian="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style:text-autospace="none"/>
      <style:text-properties style:font-name-asian="Times New Roman" style:font-name-complex="Times New Roman" fo:font-size="10pt" style:font-size-asian="10pt" style:font-size-complex="10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style:font-name-asian="Arial" style:font-name-complex="Arial" fo:color="#000000" fo:font-size="12pt" style:font-size-asian="12pt" style:font-size-complex="12pt" fo:hyphenate="false"/>
    </style:style>
    <style:style style:name="Elenco" style:display-name="Elenco" style:family="paragraph" style:parent-style-name="Textbody">
      <style:text-properties style:font-name="Verdana" style:font-name-complex="Verdana" fo:hyphenate="false"/>
    </style:style>
    <style:style style:name="Didascalia" style:display-name="Didascalia"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Verdana" style:font-name-complex="Verdana" fo:hyphenate="false"/>
    </style:style>
    <style:style style:name="Headinguser" style:display-name="Heading (user)"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Indexuser" style:display-name="Index (user)" style:family="paragraph" style:parent-style-name="Standard">
      <style:text-properties style:font-name="Verdana" style:font-name-complex="Verdana" fo:hyphenate="false"/>
    </style:style>
    <style:style style:name="WW-Heading" style:display-name="WW-Heading"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 style:display-name="WW-caption"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 style:display-name="WW-Index" style:family="paragraph" style:parent-style-name="Standard">
      <style:text-properties style:font-name="Verdana" style:font-name-complex="Verdana" fo:hyphenate="false"/>
    </style:style>
    <style:style style:name="WW-Heading1" style:display-name="WW-Heading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 style:display-name="WW-caption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 style:display-name="WW-Index1" style:family="paragraph" style:parent-style-name="Standard">
      <style:text-properties style:font-name="Verdana" style:font-name-complex="Verdana" fo:hyphenate="false"/>
    </style:style>
    <style:style style:name="WW-Heading11" style:display-name="WW-Heading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 style:display-name="WW-caption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 style:display-name="WW-Index11" style:family="paragraph" style:parent-style-name="Standard">
      <style:text-properties style:font-name="Verdana" style:font-name-complex="Verdana" fo:hyphenate="false"/>
    </style:style>
    <style:style style:name="WW-Heading111" style:display-name="WW-Heading111" style:family="paragraph" style:parent-style-name="Standard" style:next-style-name="Textbody">
      <style:paragraph-properties fo:keep-with-next="always" fo:margin-top="0.1666in" fo:margin-bottom="0.0833in"/>
      <style:text-properties style:font-name="Georgia" style:font-name-asian="Arial Unicode MS" style:font-name-complex="Georgia" fo:font-size="14pt" style:font-size-asian="14pt" style:font-size-complex="14pt" fo:hyphenate="false"/>
    </style:style>
    <style:style style:name="WW-caption111" style:display-name="WW-caption111" style:family="paragraph" style:parent-style-name="Standard">
      <style:paragraph-properties fo:margin-top="0.0833in" fo:margin-bottom="0.0833in"/>
      <style:text-properties style:font-name="Verdana" style:font-name-complex="Verdana" fo:font-style="italic" style:font-style-asian="italic" style:font-style-complex="italic" fo:font-size="12pt" style:font-size-asian="12pt" style:font-size-complex="12pt" fo:hyphenate="false"/>
    </style:style>
    <style:style style:name="WW-Index111" style:display-name="WW-Index111" style:family="paragraph" style:parent-style-name="Standard">
      <style:text-properties style:font-name="Verdana" style:font-name-complex="Verdana" fo:hyphenate="false"/>
    </style:style>
    <style:style style:name="Corpodeltesto.bt.bodytext.BODYTEXT.Blocktext" style:display-name="Corpo del testo.bt.body text.BODY TEXT.Block text" style:family="paragraph" style:parent-style-name="Standard">
      <style:paragraph-properties fo:text-align="justify" fo:margin-right="1.0187in">
        <style:tab-stops>
          <style:tab-stop style:type="left" style:position="2.2in"/>
          <style:tab-stop style:type="left" style:position="2.3in"/>
          <style:tab-stop style:type="left" style:position="3in"/>
          <style:tab-stop style:type="left" style:position="3.1in"/>
        </style:tab-stops>
      </style:paragraph-properties>
      <style:text-properties style:font-name="Arial" style:font-name-asian="Arial" style:font-name-complex="Arial" fo:font-size="11pt" style:font-size-asian="11pt" style:font-size-complex="11pt" fo:hyphenate="false"/>
    </style:style>
    <style:style style:name="Corpodeltesto2" style:display-name="Corpo del testo 2" style:family="paragraph" style:parent-style-name="Standard">
      <style:paragraph-properties fo:text-align="justify" fo:margin-right="1.0951in">
        <style:tab-stops>
          <style:tab-stop style:type="left" style:position="5.7in"/>
          <style:tab-stop style:type="left" style:position="7.5in"/>
        </style:tab-stops>
      </style:paragraph-properties>
      <style:text-properties style:font-name="Arial" style:font-name-asian="Arial" style:font-name-complex="Arial" fo:font-size="12pt" style:font-size-asian="12pt" style:font-size-complex="12pt" fo:hyphenate="false"/>
    </style:style>
    <style:style style:name="Testonotaapièdipagina" style:display-name="Testo nota a piè di pagina" style:family="paragraph" style:parent-style-name="Standard">
      <style:text-properties fo:hyphenate="false"/>
    </style:style>
    <style:style style:name="BodyText21" style:display-name="Body Text 21" style:family="paragraph" style:parent-style-name="Standard">
      <style:paragraph-properties fo:text-align="justify">
        <style:tab-stops>
          <style:tab-stop style:type="left" style:position="0.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che_3" style:display-name="sche_3" style:family="paragraph">
      <style:paragraph-properties style:text-autospace="none" fo:text-align="justify"/>
      <style:text-properties style:font-name="Helvetica, Arial" style:font-name-asian="Helvetica, Arial" style:font-name-complex="Helvetica, Arial" fo:font-size="10pt" style:font-size-asian="10pt" style:font-size-complex="10pt" fo:language="en" fo:country="US" style:language-asian="en" style:country-asian="U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in"/>
          <style:tab-stop style:type="right" style:position="6in"/>
        </style:tab-stops>
      </style:paragraph-properties>
      <style:text-properties fo:hyphenate="false"/>
    </style:style>
    <style:style style:name="Corpodeltesto3" style:display-name="Corpo del testo 3" style:family="paragraph" style:parent-style-name="Standard">
      <style:paragraph-properties fo:text-align="justify" fo:line-height="150%" fo:margin-right="0.0944in"/>
      <style:text-properties style:font-name="Arial" style:font-name-asian="Arial" style:font-name-complex="Arial" fo:color="#FF0000" fo:hyphenate="false"/>
    </style:style>
    <style:style style:name="sche_4" style:display-name="sche_4" style:family="paragraph">
      <style:paragraph-properties style:text-autospace="none" fo:text-align="justify"/>
      <style:text-properties style:font-name-asian="Times New Roman" style:font-name-complex="Times New Roman" fo:font-size="10pt" style:font-size-asian="10pt" style:font-size-complex="10pt" fo:language="en" fo:country="US" style:language-asian="en" style:country-asian="US"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2pt" style:font-size-asian="12pt" style:font-size-complex="12pt" fo:hyphenate="false"/>
    </style:style>
    <style:style style:name="Sottotitolo" style:display-name="Sottotitolo" style:family="paragraph" style:parent-style-name="Intestazione" style:next-style-name="Corpodeltesto.bt.bodytext.BODYTEXT.Blocktext">
      <style:paragraph-properties fo:keep-with-next="always" fo:text-align="center" fo:margin-top="0.1666in" fo:margin-bottom="0.0833in">
        <style:tab-stops/>
      </style:paragraph-properties>
      <style:text-properties fo:font-style="italic" style:font-style-asian="italic" style:font-style-complex="italic" fo:font-size="14pt" style:font-size-asian="14pt" style:font-size-complex="14pt" fo:hyphenate="false"/>
    </style:style>
    <style:style style:name="WW-caption1111" style:display-name="WW-caption1111" style:family="paragraph" style:parent-style-name="Standard">
      <style:paragraph-properties fo:margin-top="0.0833in" fo:margin-bottom="0.0833in"/>
      <style:text-properties fo:font-style="italic" style:font-style-asian="italic" style:font-style-complex="italic" fo:font-size="12pt" style:font-size-asian="12pt" style:font-size-complex="12pt" fo:hyphenate="false"/>
    </style:style>
    <style:style style:name="Rientrocorpodeltesto2" style:display-name="Rientro corpo del testo 2" style:family="paragraph" style:parent-style-name="Standard">
      <style:paragraph-properties fo:text-align="justify" fo:text-indent="0.5in">
        <style:tab-stops>
          <style:tab-stop style:type="left" style:position="-1in"/>
          <style:tab-stop style:type="left" style:position="-0.5in"/>
          <style:tab-stop style:type="left" style:position="-0.0152in"/>
          <style:tab-stop style:type="left" style:position="0.5in"/>
        </style:tab-stops>
      </style:paragraph-properties>
      <style:text-properties fo:font-size="12pt" style:font-size-asian="12pt" style:font-size-complex="12pt" fo:hyphenate="false"/>
    </style:style>
    <style:style style:name="Testocommento" style:display-name="Testo commento" style:family="paragraph" style:parent-style-name="Standard">
      <style:paragraph-properties fo:text-align="justify"/>
      <style:text-properties style:font-name="Arial" style:font-name-asian="Arial" style:font-name-complex="Arial" fo:hyphenate="false"/>
    </style:style>
    <style:style style:name="WW-footer" style:display-name="WW-footer"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user" style:display-name="Table Contents (user)" style:family="paragraph" style:parent-style-name="Standard">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WW-footnotetext" style:display-name="WW-footnote text" style:family="paragraph" style:parent-style-name="Standard">
      <style:paragraph-properties fo:margin-left="0.1965in" fo:text-indent="-0.1965in">
        <style:tab-stops/>
      </style:paragraph-properties>
      <style:text-properties fo:hyphenate="false"/>
    </style:style>
    <style:style style:name="WW-footer1" style:display-name="WW-footer1"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 style:display-name="WW-Table Contents" style:family="paragraph" style:parent-style-name="Standard">
      <style:text-properties fo:hyphenate="fals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false"/>
    </style:style>
    <style:style style:name="WW-footnotetext1" style:display-name="WW-footnote text1" style:family="paragraph" style:parent-style-name="Standard">
      <style:paragraph-properties fo:margin-left="0.1965in" fo:text-indent="-0.1965in">
        <style:tab-stops/>
      </style:paragraph-properties>
      <style:text-properties fo:hyphenate="false"/>
    </style:style>
    <style:style style:name="WW-footer12" style:display-name="WW-footer12"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 style:display-name="WW-Table Contents1" style:family="paragraph" style:parent-style-name="Standard">
      <style:text-properties fo:hyphenate="fals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false"/>
    </style:style>
    <style:style style:name="WW-footnotetext12" style:display-name="WW-footnote text12" style:family="paragraph" style:parent-style-name="Standard">
      <style:paragraph-properties fo:margin-left="0.1965in" fo:text-indent="-0.1965in">
        <style:tab-stops/>
      </style:paragraph-properties>
      <style:text-properties fo:hyphenate="false"/>
    </style:style>
    <style:style style:name="WW-footer123" style:display-name="WW-footer123"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 style:display-name="WW-Table Contents12" style:family="paragraph" style:parent-style-name="Standard">
      <style:text-properties fo:hyphenate="fals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false"/>
    </style:style>
    <style:style style:name="WW-footnotetext123" style:display-name="WW-footnote text123" style:family="paragraph" style:parent-style-name="Standard">
      <style:paragraph-properties fo:margin-left="0.1965in" fo:text-indent="-0.1965in">
        <style:tab-stops/>
      </style:paragraph-properties>
      <style:text-properties fo:hyphenate="false"/>
    </style:style>
    <style:style style:name="WW-footer1234" style:display-name="WW-footer1234"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WW-TableContents123" style:display-name="WW-Table Contents123" style:family="paragraph" style:parent-style-name="Standard">
      <style:text-properties fo:hyphenate="false"/>
    </style:style>
    <style:style style:name="WW-TableHeading123" style:display-name="WW-Table Heading123" style:family="paragraph" style:parent-style-name="WW-TableContents123">
      <style:paragraph-properties fo:text-align="center"/>
      <style:text-properties fo:font-weight="bold" style:font-weight-asian="bold" style:font-weight-complex="bold" fo:hyphenate="false"/>
    </style:style>
    <style:style style:name="WW-footnotetext1234" style:display-name="WW-footnote text1234" style:family="paragraph" style:parent-style-name="Standard">
      <style:paragraph-properties fo:margin-left="0.1965in" fo:text-indent="-0.196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Framecontents" style:display-name="Frame contents" style:family="paragraph" style:parent-style-name="Textbody">
      <style:text-properties fo:hyphenate="false"/>
    </style:style>
    <style:style style:name="WW-heading10" style:display-name="WW-heading 1" style:family="paragraph" style:parent-style-name="Standard" style:next-style-name="Standard">
      <style:paragraph-properties fo:keep-with-next="always" fo:text-align="justify">
        <style:tab-stops>
          <style:tab-stop style:type="left" style:position="0in"/>
        </style:tab-stops>
      </style:paragraph-properties>
      <style:text-properties fo:font-weight="bold" style:font-weight-asian="bold" style:font-weight-complex="bold" fo:hyphenate="false"/>
    </style:style>
    <style:style style:name="WW-BlockText1" style:display-name="WW-Block Text1" style:family="paragraph" style:parent-style-name="Standard">
      <style:paragraph-properties fo:text-align="justify"/>
      <style:text-properties fo:font-size="11pt" style:font-size-asian="11pt" style:font-size-complex="11pt"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font-size="12pt" style:font-size-asian="12pt" style:language-asian="it" style:country-asian="IT" fo:hyphenate="false"/>
    </style:style>
    <style:style style:name="Textbodyindent" style:display-name="Text body indent" style:family="paragraph" style:parent-style-name="Standard">
      <style:paragraph-properties fo:text-align="justify" style:line-height-at-least="0.1666in" fo:margin-left="0.2958in" fo:text-indent="-0.2958in">
        <style:tab-stops>
          <style:tab-stop style:type="left" style:position="0.2958in"/>
        </style:tab-stops>
      </style:paragraph-properties>
      <style:text-properties fo:font-size="11pt" style:font-size-asian="11pt" fo:hyphenate="false"/>
    </style:style>
    <style:style style:name="Testonormale" style:display-name="Testo normale" style:family="paragraph" style:parent-style-name="Standard">
      <style:text-properties style:font-name="Courier New" style:font-name-complex="Monotype Sorts" style:language-asian="it" style:country-asian="IT" fo:hyphenate="false"/>
    </style:style>
    <style:style style:name="WW-BodyTextIndent211" style:display-name="WW-Body Text Indent 211" style:family="paragraph" style:parent-style-name="Standard">
      <style:paragraph-properties fo:text-align="justify">
        <style:tab-stops>
          <style:tab-stop style:type="left" style:position="-1in"/>
          <style:tab-stop style:type="left" style:position="-0.5in"/>
          <style:tab-stop style:type="left" style:position="-0.0152in"/>
          <style:tab-stop style:type="left" style:position="0.5in"/>
        </style:tab-stops>
      </style:paragraph-properties>
      <style:text-properties fo:hyphenate="false"/>
    </style:style>
    <style:style style:name="Rientrocorpodeltesto3" style:display-name="Rientro corpo del testo 3" style:family="paragraph" style:parent-style-name="Standard">
      <style:paragraph-properties fo:text-align="justify" fo:line-height="0.3937in" fo:margin-left="0.5909in">
        <style:tab-stops/>
      </style:paragraph-properties>
      <style:text-properties fo:font-size="12pt" style:font-size-asian="12pt" fo:hyphenate="false"/>
    </style:style>
    <style:style style:name="Default" style:display-name="Default" style:family="paragraph" style:parent-style-name="Standard">
      <style:text-properties style:font-name="Calibri, Calibri" style:font-name-asian="Calibri, Calibri" style:font-name-complex="Calibri, Calibri" fo:color="#000000" fo:font-size="12pt" style:font-size-asian="12pt" style:font-size-complex="12pt" style:language-asian="zh" style:country-asian="CN"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hyphenate="false"/>
    </style:style>
    <style:style style:name="WW8Num1z0" style:display-name="WW8Num1z0"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2z0" style:display-name="WW8Num2z0" style:family="text">
      <style:text-properties style:font-name="Times New Roman"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style:style style:name="WW8Num3z0" style:display-name="WW8Num3z0"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4z0" style:display-name="WW8Num4z0" style:family="text">
      <style:text-properties style:font-name="Wingdings" style:font-name-asian="Aria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WW8Num5z0" style:display-name="WW8Num5z0"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Caratterepredefinitoparagrafo" style:display-name="Carattere predefinito paragrafo" style:family="text"/>
    <style:style style:name="WW8Num6z0" style:display-name="WW8Num6z0" style:family="text">
      <style:text-properties style:font-name="Wingdings" style:font-name-complex="Symbol"/>
    </style:style>
    <style:style style:name="WW8Num6z1" style:display-name="WW8Num6z1" style:family="text">
      <style:text-properties style:font-name="Courier New" style:font-name-complex="Monotype Sorts"/>
    </style:style>
    <style:style style:name="WW8Num6z3" style:display-name="WW8Num6z3" style:family="text">
      <style:text-properties style:font-name="Symbol" style:font-name-complex="Symbol"/>
    </style:style>
    <style:style style:name="RTF_Num21" style:display-name="RTF_Num 2 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style:style style:name="RTF_Num22" style:display-name="RTF_Num 2 2" style:family="text">
      <style:text-properties style:font-name="Symbol" style:font-name-asian="Symbol" style:font-name-complex="Symbol" fo:font-size="12pt" style:font-size-asian="12pt" style:font-size-complex="12pt" fo:language="it" fo:country="IT" style:language-asian="zh" style:country-asian="CN"/>
    </style:style>
    <style:style style:name="RTF_Num23" style:display-name="RTF_Num 2 3" style:family="text">
      <style:text-properties style:font-name="Symbol" style:font-name-asian="Symbol" style:font-name-complex="Symbol" fo:font-size="12pt" style:font-size-asian="12pt" style:font-size-complex="12pt" fo:language="it" fo:country="IT" style:language-asian="zh" style:country-asian="CN"/>
    </style:style>
    <style:style style:name="RTF_Num24" style:display-name="RTF_Num 2 4" style:family="text">
      <style:text-properties style:font-name="Symbol" style:font-name-asian="Symbol" style:font-name-complex="Symbol" fo:font-size="12pt" style:font-size-asian="12pt" style:font-size-complex="12pt" fo:language="it" fo:country="IT" style:language-asian="zh" style:country-asian="CN"/>
    </style:style>
    <style:style style:name="RTF_Num25" style:display-name="RTF_Num 2 5" style:family="text">
      <style:text-properties style:font-name="Symbol" style:font-name-asian="Symbol" style:font-name-complex="Symbol" fo:font-size="12pt" style:font-size-asian="12pt" style:font-size-complex="12pt" fo:language="it" fo:country="IT" style:language-asian="zh" style:country-asian="CN"/>
    </style:style>
    <style:style style:name="RTF_Num26" style:display-name="RTF_Num 2 6" style:family="text">
      <style:text-properties style:font-name="Symbol" style:font-name-asian="Symbol" style:font-name-complex="Symbol" fo:font-size="12pt" style:font-size-asian="12pt" style:font-size-complex="12pt" fo:language="it" fo:country="IT" style:language-asian="zh" style:country-asian="CN"/>
    </style:style>
    <style:style style:name="RTF_Num27" style:display-name="RTF_Num 2 7" style:family="text">
      <style:text-properties style:font-name="Symbol" style:font-name-asian="Symbol" style:font-name-complex="Symbol" fo:font-size="12pt" style:font-size-asian="12pt" style:font-size-complex="12pt" fo:language="it" fo:country="IT" style:language-asian="zh" style:country-asian="CN"/>
    </style:style>
    <style:style style:name="RTF_Num28" style:display-name="RTF_Num 2 8" style:family="text">
      <style:text-properties style:font-name="Symbol" style:font-name-asian="Symbol" style:font-name-complex="Symbol" fo:font-size="12pt" style:font-size-asian="12pt" style:font-size-complex="12pt" fo:language="it" fo:country="IT" style:language-asian="zh" style:country-asian="CN"/>
    </style:style>
    <style:style style:name="RTF_Num29" style:display-name="RTF_Num 2 9" style:family="text">
      <style:text-properties style:font-name="Symbol" style:font-name-asian="Symbol" style:font-name-complex="Symbol" fo:font-size="12pt" style:font-size-asian="12pt" style:font-size-complex="12pt" fo:language="it" fo:country="IT" style:language-asian="zh" style:country-asian="CN"/>
    </style:style>
    <style:style style:name="RTF_Num210" style:display-name="RTF_Num 2 10"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 style:display-name="WW-RTF_Num 2 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 style:display-name="WW-RTF_Num 2 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 style:display-name="WW-RTF_Num 2 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 style:display-name="WW-RTF_Num 2 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 style:display-name="WW-RTF_Num 2 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 style:display-name="WW-RTF_Num 2 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 style:display-name="WW-RTF_Num 2 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 style:display-name="WW-RTF_Num 2 8"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 style:display-name="WW-RTF_Num 2 9"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 style:display-name="WW-RTF_Num 2 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 style:display-name="WW-RTF_Num 2 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 style:display-name="WW-RTF_Num 2 2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 style:display-name="WW-RTF_Num 2 3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 style:display-name="WW-RTF_Num 2 4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 style:display-name="WW-RTF_Num 2 5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 style:display-name="WW-RTF_Num 2 6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 style:display-name="WW-RTF_Num 2 7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 style:display-name="WW-RTF_Num 2 8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 style:display-name="WW-RTF_Num 2 9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 style:display-name="WW-RTF_Num 2 10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 style:display-name="WW-RTF_Num 2 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 style:display-name="WW-RTF_Num 2 2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 style:display-name="WW-RTF_Num 2 3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 style:display-name="WW-RTF_Num 2 4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 style:display-name="WW-RTF_Num 2 5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 style:display-name="WW-RTF_Num 2 6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 style:display-name="WW-RTF_Num 2 7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 style:display-name="WW-RTF_Num 2 8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 style:display-name="WW-RTF_Num 2 9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 style:display-name="WW-RTF_Num 2 10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 style:display-name="WW-RTF_Num 2 1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 style:display-name="WW-RTF_Num 2 2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 style:display-name="WW-RTF_Num 2 3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 style:display-name="WW-RTF_Num 2 4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 style:display-name="WW-RTF_Num 2 5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 style:display-name="WW-RTF_Num 2 6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 style:display-name="WW-RTF_Num 2 7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 style:display-name="WW-RTF_Num 2 8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 style:display-name="WW-RTF_Num 2 9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 style:display-name="WW-RTF_Num 2 10123"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 style:display-name="WW-RTF_Num 2 1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 style:display-name="WW-RTF_Num 2 2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 style:display-name="WW-RTF_Num 2 3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 style:display-name="WW-RTF_Num 2 4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 style:display-name="WW-RTF_Num 2 5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 style:display-name="WW-RTF_Num 2 6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 style:display-name="WW-RTF_Num 2 7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 style:display-name="WW-RTF_Num 2 8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 style:display-name="WW-RTF_Num 2 9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 style:display-name="WW-RTF_Num 2 101234"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 style:display-name="WW-RTF_Num 2 1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 style:display-name="WW-RTF_Num 2 2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 style:display-name="WW-RTF_Num 2 3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 style:display-name="WW-RTF_Num 2 4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 style:display-name="WW-RTF_Num 2 5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 style:display-name="WW-RTF_Num 2 6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 style:display-name="WW-RTF_Num 2 7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 style:display-name="WW-RTF_Num 2 8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 style:display-name="WW-RTF_Num 2 9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 style:display-name="WW-RTF_Num 2 1012345"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 style:display-name="WW-RTF_Num 2 1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 style:display-name="WW-RTF_Num 2 2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 style:display-name="WW-RTF_Num 2 3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 style:display-name="WW-RTF_Num 2 4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 style:display-name="WW-RTF_Num 2 5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 style:display-name="WW-RTF_Num 2 6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 style:display-name="WW-RTF_Num 2 7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 style:display-name="WW-RTF_Num 2 8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 style:display-name="WW-RTF_Num 2 9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 style:display-name="WW-RTF_Num 2 10123456"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 style:display-name="WW-RTF_Num 2 1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 style:display-name="WW-RTF_Num 2 2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 style:display-name="WW-RTF_Num 2 3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 style:display-name="WW-RTF_Num 2 4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 style:display-name="WW-RTF_Num 2 5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 style:display-name="WW-RTF_Num 2 6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 style:display-name="WW-RTF_Num 2 7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 style:display-name="WW-RTF_Num 2 8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 style:display-name="WW-RTF_Num 2 9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 style:display-name="WW-RTF_Num 2 101234567"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 style:display-name="WW-RTF_Num 2 112345678" style:family="text">
      <style:text-properties style:use-window-font-color="true" fo:font-size="12pt" style:font-size-asian="12pt" style:font-size-complex="12pt" fo:language="it" fo:country="IT" style:language-asian="zh" style:country-asian="CN"/>
    </style:style>
    <style:style style:name="WW-RTF_Num2212345678" style:display-name="WW-RTF_Num 2 212345678" style:family="text">
      <style:text-properties style:use-window-font-color="true" fo:font-size="12pt" style:font-size-asian="12pt" style:font-size-complex="12pt" fo:language="it" fo:country="IT" style:language-asian="zh" style:country-asian="CN"/>
    </style:style>
    <style:style style:name="WW-RTF_Num2312345678" style:display-name="WW-RTF_Num 2 312345678" style:family="text">
      <style:text-properties style:use-window-font-color="true" fo:font-size="12pt" style:font-size-asian="12pt" style:font-size-complex="12pt" fo:language="it" fo:country="IT" style:language-asian="zh" style:country-asian="CN"/>
    </style:style>
    <style:style style:name="WW-RTF_Num2412345678" style:display-name="WW-RTF_Num 2 412345678" style:family="text">
      <style:text-properties style:use-window-font-color="true" fo:font-size="12pt" style:font-size-asian="12pt" style:font-size-complex="12pt" fo:language="it" fo:country="IT" style:language-asian="zh" style:country-asian="CN"/>
    </style:style>
    <style:style style:name="WW-RTF_Num2512345678" style:display-name="WW-RTF_Num 2 512345678" style:family="text">
      <style:text-properties style:use-window-font-color="true" fo:font-size="12pt" style:font-size-asian="12pt" style:font-size-complex="12pt" fo:language="it" fo:country="IT" style:language-asian="zh" style:country-asian="CN"/>
    </style:style>
    <style:style style:name="WW-RTF_Num2612345678" style:display-name="WW-RTF_Num 2 612345678" style:family="text">
      <style:text-properties style:use-window-font-color="true" fo:font-size="12pt" style:font-size-asian="12pt" style:font-size-complex="12pt" fo:language="it" fo:country="IT" style:language-asian="zh" style:country-asian="CN"/>
    </style:style>
    <style:style style:name="WW-RTF_Num2712345678" style:display-name="WW-RTF_Num 2 712345678" style:family="text">
      <style:text-properties style:use-window-font-color="true" fo:font-size="12pt" style:font-size-asian="12pt" style:font-size-complex="12pt" fo:language="it" fo:country="IT" style:language-asian="zh" style:country-asian="CN"/>
    </style:style>
    <style:style style:name="WW-RTF_Num2812345678" style:display-name="WW-RTF_Num 2 812345678" style:family="text">
      <style:text-properties style:use-window-font-color="true" fo:font-size="12pt" style:font-size-asian="12pt" style:font-size-complex="12pt" fo:language="it" fo:country="IT" style:language-asian="zh" style:country-asian="CN"/>
    </style:style>
    <style:style style:name="WW-RTF_Num2912345678" style:display-name="WW-RTF_Num 2 912345678" style:family="text">
      <style:text-properties style:use-window-font-color="true" fo:font-size="12pt" style:font-size-asian="12pt" style:font-size-complex="12pt" fo:language="it" fo:country="IT" style:language-asian="zh" style:country-asian="CN"/>
    </style:style>
    <style:style style:name="WW-RTF_Num21012345678" style:display-name="WW-RTF_Num 2 1012345678" style:family="text">
      <style:text-properties style:use-window-font-color="true" fo:font-size="12pt" style:font-size-asian="12pt" style:font-size-complex="12pt" fo:language="it" fo:country="IT" style:language-asian="zh" style:country-asian="CN"/>
    </style:style>
    <style:style style:name="WW-RTF_Num21123456789" style:display-name="WW-RTF_Num 2 1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 style:display-name="WW-RTF_Num 2 2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 style:display-name="WW-RTF_Num 2 3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 style:display-name="WW-RTF_Num 2 4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 style:display-name="WW-RTF_Num 2 5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 style:display-name="WW-RTF_Num 2 6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 style:display-name="WW-RTF_Num 2 7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 style:display-name="WW-RTF_Num 2 8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 style:display-name="WW-RTF_Num 2 9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 style:display-name="WW-RTF_Num 2 10123456789"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 style:display-name="WW-RTF_Num 2 1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 style:display-name="WW-RTF_Num 2 2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 style:display-name="WW-RTF_Num 2 3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 style:display-name="WW-RTF_Num 2 4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 style:display-name="WW-RTF_Num 2 5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 style:display-name="WW-RTF_Num 2 6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 style:display-name="WW-RTF_Num 2 7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 style:display-name="WW-RTF_Num 2 8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 style:display-name="WW-RTF_Num 2 9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 style:display-name="WW-RTF_Num 2 1012345678910"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 style:display-name="WW-RTF_Num 2 112345678910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 style:display-name="WW-RTF_Num 2 2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 style:display-name="WW-RTF_Num 2 3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 style:display-name="WW-RTF_Num 2 4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 style:display-name="WW-RTF_Num 2 5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 style:display-name="WW-RTF_Num 2 6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 style:display-name="WW-RTF_Num 2 7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 style:display-name="WW-RTF_Num 2 8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 style:display-name="WW-RTF_Num 2 9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 style:display-name="WW-RTF_Num 2 1012345678910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 style:display-name="WW-RTF_Num 2 1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 style:display-name="WW-RTF_Num 2 2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 style:display-name="WW-RTF_Num 2 3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 style:display-name="WW-RTF_Num 2 4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 style:display-name="WW-RTF_Num 2 5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 style:display-name="WW-RTF_Num 2 6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 style:display-name="WW-RTF_Num 2 7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 style:display-name="WW-RTF_Num 2 8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 style:display-name="WW-RTF_Num 2 9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 style:display-name="WW-RTF_Num 2 10123456789101112"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 style:display-name="WW-RTF_Num 2 111" style:family="text">
      <style:text-properties fo:font-size="12pt" style:font-size-asian="12pt" style:font-size-complex="12pt" fo:language="it" fo:country="IT" style:language-asian="zh" style:country-asian="CN"/>
    </style:style>
    <style:style style:name="WW-RTF_Num2211" style:display-name="WW-RTF_Num 2 211" style:family="text">
      <style:text-properties fo:font-size="12pt" style:font-size-asian="12pt" style:font-size-complex="12pt" fo:language="it" fo:country="IT" style:language-asian="zh" style:country-asian="CN"/>
    </style:style>
    <style:style style:name="WW-RTF_Num2311" style:display-name="WW-RTF_Num 2 311" style:family="text">
      <style:text-properties fo:font-size="12pt" style:font-size-asian="12pt" style:font-size-complex="12pt" fo:language="it" fo:country="IT" style:language-asian="zh" style:country-asian="CN"/>
    </style:style>
    <style:style style:name="WW-RTF_Num2411" style:display-name="WW-RTF_Num 2 411" style:family="text">
      <style:text-properties fo:font-size="12pt" style:font-size-asian="12pt" style:font-size-complex="12pt" fo:language="it" fo:country="IT" style:language-asian="zh" style:country-asian="CN"/>
    </style:style>
    <style:style style:name="WW-RTF_Num2511" style:display-name="WW-RTF_Num 2 511" style:family="text">
      <style:text-properties fo:font-size="12pt" style:font-size-asian="12pt" style:font-size-complex="12pt" fo:language="it" fo:country="IT" style:language-asian="zh" style:country-asian="CN"/>
    </style:style>
    <style:style style:name="WW-RTF_Num2611" style:display-name="WW-RTF_Num 2 611" style:family="text">
      <style:text-properties fo:font-size="12pt" style:font-size-asian="12pt" style:font-size-complex="12pt" fo:language="it" fo:country="IT" style:language-asian="zh" style:country-asian="CN"/>
    </style:style>
    <style:style style:name="WW-RTF_Num2711" style:display-name="WW-RTF_Num 2 711" style:family="text">
      <style:text-properties fo:font-size="12pt" style:font-size-asian="12pt" style:font-size-complex="12pt" fo:language="it" fo:country="IT" style:language-asian="zh" style:country-asian="CN"/>
    </style:style>
    <style:style style:name="WW-RTF_Num2811" style:display-name="WW-RTF_Num 2 811" style:family="text">
      <style:text-properties fo:font-size="12pt" style:font-size-asian="12pt" style:font-size-complex="12pt" fo:language="it" fo:country="IT" style:language-asian="zh" style:country-asian="CN"/>
    </style:style>
    <style:style style:name="WW-RTF_Num2911" style:display-name="WW-RTF_Num 2 911" style:family="text">
      <style:text-properties fo:font-size="12pt" style:font-size-asian="12pt" style:font-size-complex="12pt" fo:language="it" fo:country="IT" style:language-asian="zh" style:country-asian="CN"/>
    </style:style>
    <style:style style:name="WW-RTF_Num21011" style:display-name="WW-RTF_Num 2 1011" style:family="text">
      <style:text-properties fo:font-size="12pt" style:font-size-asian="12pt" style:font-size-complex="12pt" fo:language="it" fo:country="IT" style:language-asian="zh" style:country-asian="CN"/>
    </style:style>
    <style:style style:name="WW-RTF_Num21121" style:display-name="WW-RTF_Num 2 1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 style:display-name="WW-RTF_Num 2 2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 style:display-name="WW-RTF_Num 2 3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 style:display-name="WW-RTF_Num 2 4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 style:display-name="WW-RTF_Num 2 5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 style:display-name="WW-RTF_Num 2 6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 style:display-name="WW-RTF_Num 2 7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 style:display-name="WW-RTF_Num 2 8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 style:display-name="WW-RTF_Num 2 9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 style:display-name="WW-RTF_Num 2 1012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 style:display-name="WW-RTF_Num 2 1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 style:display-name="WW-RTF_Num 2 2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 style:display-name="WW-RTF_Num 2 3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 style:display-name="WW-RTF_Num 2 4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 style:display-name="WW-RTF_Num 2 5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 style:display-name="WW-RTF_Num 2 6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 style:display-name="WW-RTF_Num 2 7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 style:display-name="WW-RTF_Num 2 8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 style:display-name="WW-RTF_Num 2 9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 style:display-name="WW-RTF_Num 2 10123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 style:display-name="WW-RTF_Num 2 1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 style:display-name="WW-RTF_Num 2 2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 style:display-name="WW-RTF_Num 2 3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 style:display-name="WW-RTF_Num 2 4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 style:display-name="WW-RTF_Num 2 5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 style:display-name="WW-RTF_Num 2 6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 style:display-name="WW-RTF_Num 2 7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 style:display-name="WW-RTF_Num 2 8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 style:display-name="WW-RTF_Num 2 9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 style:display-name="WW-RTF_Num 2 101234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 style:display-name="WW-RTF_Num 2 1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 style:display-name="WW-RTF_Num 2 2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 style:display-name="WW-RTF_Num 2 3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 style:display-name="WW-RTF_Num 2 4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 style:display-name="WW-RTF_Num 2 5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 style:display-name="WW-RTF_Num 2 6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 style:display-name="WW-RTF_Num 2 7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 style:display-name="WW-RTF_Num 2 8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 style:display-name="WW-RTF_Num 2 9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 style:display-name="WW-RTF_Num 2 1012345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 style:display-name="WW-RTF_Num 2 1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 style:display-name="WW-RTF_Num 2 2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 style:display-name="WW-RTF_Num 2 3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 style:display-name="WW-RTF_Num 2 4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 style:display-name="WW-RTF_Num 2 5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 style:display-name="WW-RTF_Num 2 6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 style:display-name="WW-RTF_Num 2 7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 style:display-name="WW-RTF_Num 2 8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 style:display-name="WW-RTF_Num 2 9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 style:display-name="WW-RTF_Num 2 10123456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 style:display-name="WW-RTF_Num 2 1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 style:display-name="WW-RTF_Num 2 2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 style:display-name="WW-RTF_Num 2 3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 style:display-name="WW-RTF_Num 2 4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 style:display-name="WW-RTF_Num 2 5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 style:display-name="WW-RTF_Num 2 6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 style:display-name="WW-RTF_Num 2 7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 style:display-name="WW-RTF_Num 2 8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 style:display-name="WW-RTF_Num 2 9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 style:display-name="WW-RTF_Num 2 101234567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 style:display-name="WW-RTF_Num 2 1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 style:display-name="WW-RTF_Num 2 2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 style:display-name="WW-RTF_Num 2 3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 style:display-name="WW-RTF_Num 2 4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 style:display-name="WW-RTF_Num 2 5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 style:display-name="WW-RTF_Num 2 6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 style:display-name="WW-RTF_Num 2 7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 style:display-name="WW-RTF_Num 2 8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 style:display-name="WW-RTF_Num 2 9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 style:display-name="WW-RTF_Num 2 1012345678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 style:display-name="WW-RTF_Num 2 1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 style:display-name="WW-RTF_Num 2 2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 style:display-name="WW-RTF_Num 2 3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 style:display-name="WW-RTF_Num 2 4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 style:display-name="WW-RTF_Num 2 5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 style:display-name="WW-RTF_Num 2 6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 style:display-name="WW-RTF_Num 2 7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 style:display-name="WW-RTF_Num 2 8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 style:display-name="WW-RTF_Num 2 9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 style:display-name="WW-RTF_Num 2 10123456789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 style:display-name="WW-RTF_Num 2 1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 style:display-name="WW-RTF_Num 2 2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 style:display-name="WW-RTF_Num 2 3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 style:display-name="WW-RTF_Num 2 4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 style:display-name="WW-RTF_Num 2 5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 style:display-name="WW-RTF_Num 2 6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 style:display-name="WW-RTF_Num 2 7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 style:display-name="WW-RTF_Num 2 8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 style:display-name="WW-RTF_Num 2 9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 style:display-name="WW-RTF_Num 2 1012345678910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 style:display-name="WW-RTF_Num 2 112345678910111" style:family="text">
      <style:text-properties style:font-name="Wingdings" style:font-name-asian="Wingdings" style:font-name-complex="Verdana" fo:font-size="12pt" style:font-size-asian="12pt" style:font-size-complex="12pt" fo:language="en" fo:country="US" style:language-asian="en" style:country-asian="US"/>
    </style:style>
    <style:style style:name="WW-RTF_Num2212345678910111" style:display-name="WW-RTF_Num 2 2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312345678910111" style:display-name="WW-RTF_Num 2 3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412345678910111" style:display-name="WW-RTF_Num 2 4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512345678910111" style:display-name="WW-RTF_Num 2 5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612345678910111" style:display-name="WW-RTF_Num 2 6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712345678910111" style:display-name="WW-RTF_Num 2 7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812345678910111" style:display-name="WW-RTF_Num 2 8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912345678910111" style:display-name="WW-RTF_Num 2 9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012345678910111" style:display-name="WW-RTF_Num 2 1012345678910111" style:family="text">
      <style:text-properties style:font-name="Wingdings" style:font-name-asian="Wingdings" style:font-name-complex="Verdana" fo:font-size="12pt" style:font-size-asian="12pt" style:font-size-complex="12pt" fo:language="it" fo:country="IT" style:language-asian="zh" style:country-asian="CN"/>
    </style:style>
    <style:style style:name="WW-RTF_Num211234567891011121" style:display-name="WW-RTF_Num 2 1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121" style:display-name="WW-RTF_Num 2 2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21" style:display-name="WW-RTF_Num 2 3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21" style:display-name="WW-RTF_Num 2 4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21" style:display-name="WW-RTF_Num 2 5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21" style:display-name="WW-RTF_Num 2 6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21" style:display-name="WW-RTF_Num 2 7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21" style:display-name="WW-RTF_Num 2 8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21" style:display-name="WW-RTF_Num 2 9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21" style:display-name="WW-RTF_Num 2 10123456789101112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11" style:display-name="WW-RTF_Num 2 1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2111" style:display-name="WW-RTF_Num 2 2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3111" style:display-name="WW-RTF_Num 2 3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4111" style:display-name="WW-RTF_Num 2 4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5111" style:display-name="WW-RTF_Num 2 5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6111" style:display-name="WW-RTF_Num 2 6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7111" style:display-name="WW-RTF_Num 2 7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8111" style:display-name="WW-RTF_Num 2 8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9111" style:display-name="WW-RTF_Num 2 9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0111" style:display-name="WW-RTF_Num 2 10111" style:family="text">
      <style:text-properties style:font-name="Wingdings" style:font-name-asian="Wingdings" style:font-name-complex="Verdana" style:use-window-font-color="true" fo:font-size="8pt" style:font-size-asian="8pt" style:font-size-complex="8pt" fo:language="it" fo:country="IT" style:language-asian="zh" style:country-asian="CN"/>
    </style:style>
    <style:style style:name="WW-RTF_Num211211" style:display-name="WW-RTF_Num 2 1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11" style:display-name="WW-RTF_Num 2 2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11" style:display-name="WW-RTF_Num 2 3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11" style:display-name="WW-RTF_Num 2 4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11" style:display-name="WW-RTF_Num 2 5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11" style:display-name="WW-RTF_Num 2 6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11" style:display-name="WW-RTF_Num 2 7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11" style:display-name="WW-RTF_Num 2 8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11" style:display-name="WW-RTF_Num 2 9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11" style:display-name="WW-RTF_Num 2 1012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11" style:display-name="WW-RTF_Num 2 1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11" style:display-name="WW-RTF_Num 2 2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11" style:display-name="WW-RTF_Num 2 3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11" style:display-name="WW-RTF_Num 2 4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11" style:display-name="WW-RTF_Num 2 5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11" style:display-name="WW-RTF_Num 2 6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11" style:display-name="WW-RTF_Num 2 7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11" style:display-name="WW-RTF_Num 2 8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11" style:display-name="WW-RTF_Num 2 9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11" style:display-name="WW-RTF_Num 2 10123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11" style:display-name="WW-RTF_Num 2 1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11" style:display-name="WW-RTF_Num 2 2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11" style:display-name="WW-RTF_Num 2 3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11" style:display-name="WW-RTF_Num 2 4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11" style:display-name="WW-RTF_Num 2 5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11" style:display-name="WW-RTF_Num 2 6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11" style:display-name="WW-RTF_Num 2 7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11" style:display-name="WW-RTF_Num 2 8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11" style:display-name="WW-RTF_Num 2 9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11" style:display-name="WW-RTF_Num 2 101234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11" style:display-name="WW-RTF_Num 2 1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11" style:display-name="WW-RTF_Num 2 2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11" style:display-name="WW-RTF_Num 2 3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11" style:display-name="WW-RTF_Num 2 4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11" style:display-name="WW-RTF_Num 2 5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11" style:display-name="WW-RTF_Num 2 6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11" style:display-name="WW-RTF_Num 2 7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11" style:display-name="WW-RTF_Num 2 8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11" style:display-name="WW-RTF_Num 2 9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11" style:display-name="WW-RTF_Num 2 1012345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11" style:display-name="WW-RTF_Num 2 1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11" style:display-name="WW-RTF_Num 2 2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11" style:display-name="WW-RTF_Num 2 3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11" style:display-name="WW-RTF_Num 2 4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11" style:display-name="WW-RTF_Num 2 5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11" style:display-name="WW-RTF_Num 2 6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11" style:display-name="WW-RTF_Num 2 7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11" style:display-name="WW-RTF_Num 2 8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11" style:display-name="WW-RTF_Num 2 9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11" style:display-name="WW-RTF_Num 2 10123456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11" style:display-name="WW-RTF_Num 2 1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11" style:display-name="WW-RTF_Num 2 2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11" style:display-name="WW-RTF_Num 2 3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11" style:display-name="WW-RTF_Num 2 4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11" style:display-name="WW-RTF_Num 2 5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11" style:display-name="WW-RTF_Num 2 6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11" style:display-name="WW-RTF_Num 2 7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11" style:display-name="WW-RTF_Num 2 8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11" style:display-name="WW-RTF_Num 2 9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11" style:display-name="WW-RTF_Num 2 101234567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11" style:display-name="WW-RTF_Num 2 11234567811" style:family="text">
      <style:text-properties style:use-window-font-color="true" fo:font-size="12pt" style:font-size-asian="12pt" style:font-size-complex="12pt" fo:language="it" fo:country="IT" style:language-asian="zh" style:country-asian="CN"/>
    </style:style>
    <style:style style:name="WW-RTF_Num221234567811" style:display-name="WW-RTF_Num 2 21234567811" style:family="text">
      <style:text-properties style:use-window-font-color="true" fo:font-size="12pt" style:font-size-asian="12pt" style:font-size-complex="12pt" fo:language="it" fo:country="IT" style:language-asian="zh" style:country-asian="CN"/>
    </style:style>
    <style:style style:name="WW-RTF_Num231234567811" style:display-name="WW-RTF_Num 2 31234567811" style:family="text">
      <style:text-properties style:use-window-font-color="true" fo:font-size="12pt" style:font-size-asian="12pt" style:font-size-complex="12pt" fo:language="it" fo:country="IT" style:language-asian="zh" style:country-asian="CN"/>
    </style:style>
    <style:style style:name="WW-RTF_Num241234567811" style:display-name="WW-RTF_Num 2 41234567811" style:family="text">
      <style:text-properties style:use-window-font-color="true" fo:font-size="12pt" style:font-size-asian="12pt" style:font-size-complex="12pt" fo:language="it" fo:country="IT" style:language-asian="zh" style:country-asian="CN"/>
    </style:style>
    <style:style style:name="WW-RTF_Num251234567811" style:display-name="WW-RTF_Num 2 51234567811" style:family="text">
      <style:text-properties style:use-window-font-color="true" fo:font-size="12pt" style:font-size-asian="12pt" style:font-size-complex="12pt" fo:language="it" fo:country="IT" style:language-asian="zh" style:country-asian="CN"/>
    </style:style>
    <style:style style:name="WW-RTF_Num261234567811" style:display-name="WW-RTF_Num 2 61234567811" style:family="text">
      <style:text-properties style:use-window-font-color="true" fo:font-size="12pt" style:font-size-asian="12pt" style:font-size-complex="12pt" fo:language="it" fo:country="IT" style:language-asian="zh" style:country-asian="CN"/>
    </style:style>
    <style:style style:name="WW-RTF_Num271234567811" style:display-name="WW-RTF_Num 2 71234567811" style:family="text">
      <style:text-properties style:use-window-font-color="true" fo:font-size="12pt" style:font-size-asian="12pt" style:font-size-complex="12pt" fo:language="it" fo:country="IT" style:language-asian="zh" style:country-asian="CN"/>
    </style:style>
    <style:style style:name="WW-RTF_Num281234567811" style:display-name="WW-RTF_Num 2 81234567811" style:family="text">
      <style:text-properties style:use-window-font-color="true" fo:font-size="12pt" style:font-size-asian="12pt" style:font-size-complex="12pt" fo:language="it" fo:country="IT" style:language-asian="zh" style:country-asian="CN"/>
    </style:style>
    <style:style style:name="WW-RTF_Num291234567811" style:display-name="WW-RTF_Num 2 91234567811" style:family="text">
      <style:text-properties style:use-window-font-color="true" fo:font-size="12pt" style:font-size-asian="12pt" style:font-size-complex="12pt" fo:language="it" fo:country="IT" style:language-asian="zh" style:country-asian="CN"/>
    </style:style>
    <style:style style:name="WW-RTF_Num2101234567811" style:display-name="WW-RTF_Num 2 101234567811" style:family="text">
      <style:text-properties style:use-window-font-color="true" fo:font-size="12pt" style:font-size-asian="12pt" style:font-size-complex="12pt" fo:language="it" fo:country="IT" style:language-asian="zh" style:country-asian="CN"/>
    </style:style>
    <style:style style:name="WW-RTF_Num2112345678911" style:display-name="WW-RTF_Num 2 1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212345678911" style:display-name="WW-RTF_Num 2 2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312345678911" style:display-name="WW-RTF_Num 2 3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412345678911" style:display-name="WW-RTF_Num 2 4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512345678911" style:display-name="WW-RTF_Num 2 5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612345678911" style:display-name="WW-RTF_Num 2 6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712345678911" style:display-name="WW-RTF_Num 2 7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812345678911" style:display-name="WW-RTF_Num 2 8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912345678911" style:display-name="WW-RTF_Num 2 9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012345678911" style:display-name="WW-RTF_Num 2 101234567891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RTF_Num2112345678910112" style:display-name="WW-RTF_Num 2 1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212345678910112" style:display-name="WW-RTF_Num 2 2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2" style:display-name="WW-RTF_Num 2 3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2" style:display-name="WW-RTF_Num 2 4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2" style:display-name="WW-RTF_Num 2 5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2" style:display-name="WW-RTF_Num 2 6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2" style:display-name="WW-RTF_Num 2 7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2" style:display-name="WW-RTF_Num 2 8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2" style:display-name="WW-RTF_Num 2 9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2" style:display-name="WW-RTF_Num 2 1012345678910112"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1" style:display-name="WW-RTF_Num 2 11234567891011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22123456789101111" style:display-name="WW-RTF_Num 2 2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3123456789101111" style:display-name="WW-RTF_Num 2 3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4123456789101111" style:display-name="WW-RTF_Num 2 4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5123456789101111" style:display-name="WW-RTF_Num 2 5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6123456789101111" style:display-name="WW-RTF_Num 2 6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7123456789101111" style:display-name="WW-RTF_Num 2 7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8123456789101111" style:display-name="WW-RTF_Num 2 8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9123456789101111" style:display-name="WW-RTF_Num 2 9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0123456789101111" style:display-name="WW-RTF_Num 2 10123456789101111" style:family="text">
      <style:text-properties style:font-name="Symbol" style:font-name-asian="Symbol" style:font-name-complex="Symbol" style:use-window-font-color="true" fo:font-size="12pt" style:font-size-asian="12pt" style:font-size-complex="12pt" fo:language="it" fo:country="IT" style:language-asian="zh" style:country-asian="CN"/>
    </style:style>
    <style:style style:name="WW-RTF_Num2112345678910111211" style:display-name="WW-RTF_Num 2 1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1211" style:display-name="WW-RTF_Num 2 2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1211" style:display-name="WW-RTF_Num 2 3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1211" style:display-name="WW-RTF_Num 2 4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1211" style:display-name="WW-RTF_Num 2 5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1211" style:display-name="WW-RTF_Num 2 6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1211" style:display-name="WW-RTF_Num 2 7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1211" style:display-name="WW-RTF_Num 2 8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1211" style:display-name="WW-RTF_Num 2 9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1211" style:display-name="WW-RTF_Num 2 10123456789101112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111" style:display-name="WW-RTF_Num 2 11111" style:family="text">
      <style:text-properties fo:font-size="12pt" style:font-size-asian="12pt" style:font-size-complex="12pt" fo:language="it" fo:country="IT" style:language-asian="zh" style:country-asian="CN"/>
    </style:style>
    <style:style style:name="WW-RTF_Num221111" style:display-name="WW-RTF_Num 2 21111" style:family="text">
      <style:text-properties fo:font-size="12pt" style:font-size-asian="12pt" style:font-size-complex="12pt" fo:language="it" fo:country="IT" style:language-asian="zh" style:country-asian="CN"/>
    </style:style>
    <style:style style:name="WW-RTF_Num231111" style:display-name="WW-RTF_Num 2 31111" style:family="text">
      <style:text-properties fo:font-size="12pt" style:font-size-asian="12pt" style:font-size-complex="12pt" fo:language="it" fo:country="IT" style:language-asian="zh" style:country-asian="CN"/>
    </style:style>
    <style:style style:name="WW-RTF_Num241111" style:display-name="WW-RTF_Num 2 41111" style:family="text">
      <style:text-properties fo:font-size="12pt" style:font-size-asian="12pt" style:font-size-complex="12pt" fo:language="it" fo:country="IT" style:language-asian="zh" style:country-asian="CN"/>
    </style:style>
    <style:style style:name="WW-RTF_Num251111" style:display-name="WW-RTF_Num 2 51111" style:family="text">
      <style:text-properties fo:font-size="12pt" style:font-size-asian="12pt" style:font-size-complex="12pt" fo:language="it" fo:country="IT" style:language-asian="zh" style:country-asian="CN"/>
    </style:style>
    <style:style style:name="WW-RTF_Num261111" style:display-name="WW-RTF_Num 2 61111" style:family="text">
      <style:text-properties fo:font-size="12pt" style:font-size-asian="12pt" style:font-size-complex="12pt" fo:language="it" fo:country="IT" style:language-asian="zh" style:country-asian="CN"/>
    </style:style>
    <style:style style:name="WW-RTF_Num271111" style:display-name="WW-RTF_Num 2 71111" style:family="text">
      <style:text-properties fo:font-size="12pt" style:font-size-asian="12pt" style:font-size-complex="12pt" fo:language="it" fo:country="IT" style:language-asian="zh" style:country-asian="CN"/>
    </style:style>
    <style:style style:name="WW-RTF_Num281111" style:display-name="WW-RTF_Num 2 81111" style:family="text">
      <style:text-properties fo:font-size="12pt" style:font-size-asian="12pt" style:font-size-complex="12pt" fo:language="it" fo:country="IT" style:language-asian="zh" style:country-asian="CN"/>
    </style:style>
    <style:style style:name="WW-RTF_Num291111" style:display-name="WW-RTF_Num 2 91111" style:family="text">
      <style:text-properties fo:font-size="12pt" style:font-size-asian="12pt" style:font-size-complex="12pt" fo:language="it" fo:country="IT" style:language-asian="zh" style:country-asian="CN"/>
    </style:style>
    <style:style style:name="WW-RTF_Num2101111" style:display-name="WW-RTF_Num 2 101111" style:family="text">
      <style:text-properties fo:font-size="12pt" style:font-size-asian="12pt" style:font-size-complex="12pt" fo:language="it" fo:country="IT" style:language-asian="zh" style:country-asian="CN"/>
    </style:style>
    <style:style style:name="WW-RTF_Num2112111" style:display-name="WW-RTF_Num 2 1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212111" style:display-name="WW-RTF_Num 2 2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312111" style:display-name="WW-RTF_Num 2 3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412111" style:display-name="WW-RTF_Num 2 4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512111" style:display-name="WW-RTF_Num 2 5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612111" style:display-name="WW-RTF_Num 2 6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712111" style:display-name="WW-RTF_Num 2 7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812111" style:display-name="WW-RTF_Num 2 8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912111" style:display-name="WW-RTF_Num 2 9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012111" style:display-name="WW-RTF_Num 2 1012111" style:family="text">
      <style:text-properties style:font-name="Times New Roman" style:font-name-asian="Times New Roman" style:font-name-complex="Times New Roman" fo:font-size="12pt" style:font-size-asian="12pt" style:font-size-complex="12pt" fo:language="it" fo:country="IT" style:language-asian="zh" style:country-asian="CN"/>
    </style:style>
    <style:style style:name="WW-RTF_Num21123111" style:display-name="WW-RTF_Num 2 1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111" style:display-name="WW-RTF_Num 2 2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111" style:display-name="WW-RTF_Num 2 3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111" style:display-name="WW-RTF_Num 2 4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111" style:display-name="WW-RTF_Num 2 5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111" style:display-name="WW-RTF_Num 2 6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111" style:display-name="WW-RTF_Num 2 7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111" style:display-name="WW-RTF_Num 2 8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111" style:display-name="WW-RTF_Num 2 9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111" style:display-name="WW-RTF_Num 2 10123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111" style:display-name="WW-RTF_Num 2 1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111" style:display-name="WW-RTF_Num 2 2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111" style:display-name="WW-RTF_Num 2 3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111" style:display-name="WW-RTF_Num 2 4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111" style:display-name="WW-RTF_Num 2 5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111" style:display-name="WW-RTF_Num 2 6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111" style:display-name="WW-RTF_Num 2 7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111" style:display-name="WW-RTF_Num 2 8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111" style:display-name="WW-RTF_Num 2 9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111" style:display-name="WW-RTF_Num 2 101234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111" style:display-name="WW-RTF_Num 2 1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111" style:display-name="WW-RTF_Num 2 2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111" style:display-name="WW-RTF_Num 2 3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111" style:display-name="WW-RTF_Num 2 4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111" style:display-name="WW-RTF_Num 2 5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111" style:display-name="WW-RTF_Num 2 6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111" style:display-name="WW-RTF_Num 2 7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111" style:display-name="WW-RTF_Num 2 8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111" style:display-name="WW-RTF_Num 2 9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111" style:display-name="WW-RTF_Num 2 1012345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111" style:display-name="WW-RTF_Num 2 1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111" style:display-name="WW-RTF_Num 2 2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111" style:display-name="WW-RTF_Num 2 3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111" style:display-name="WW-RTF_Num 2 4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111" style:display-name="WW-RTF_Num 2 5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111" style:display-name="WW-RTF_Num 2 6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111" style:display-name="WW-RTF_Num 2 7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111" style:display-name="WW-RTF_Num 2 8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111" style:display-name="WW-RTF_Num 2 9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111" style:display-name="WW-RTF_Num 2 10123456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111" style:display-name="WW-RTF_Num 2 1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111" style:display-name="WW-RTF_Num 2 2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111" style:display-name="WW-RTF_Num 2 3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111" style:display-name="WW-RTF_Num 2 4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111" style:display-name="WW-RTF_Num 2 5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111" style:display-name="WW-RTF_Num 2 6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111" style:display-name="WW-RTF_Num 2 7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111" style:display-name="WW-RTF_Num 2 8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111" style:display-name="WW-RTF_Num 2 9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111" style:display-name="WW-RTF_Num 2 101234567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111" style:display-name="WW-RTF_Num 2 1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111" style:display-name="WW-RTF_Num 2 2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111" style:display-name="WW-RTF_Num 2 3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111" style:display-name="WW-RTF_Num 2 4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111" style:display-name="WW-RTF_Num 2 5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111" style:display-name="WW-RTF_Num 2 6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111" style:display-name="WW-RTF_Num 2 7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111" style:display-name="WW-RTF_Num 2 8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111" style:display-name="WW-RTF_Num 2 9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111" style:display-name="WW-RTF_Num 2 101234567811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11" style:display-name="WW-RTF_Num 2 1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11" style:display-name="WW-RTF_Num 2 2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11" style:display-name="WW-RTF_Num 2 3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11" style:display-name="WW-RTF_Num 2 4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11" style:display-name="WW-RTF_Num 2 5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11" style:display-name="WW-RTF_Num 2 6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11" style:display-name="WW-RTF_Num 2 7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11" style:display-name="WW-RTF_Num 2 8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11" style:display-name="WW-RTF_Num 2 9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11" style:display-name="WW-RTF_Num 2 10123456789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123456789101121" style:display-name="WW-RTF_Num 2 1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2123456789101121" style:display-name="WW-RTF_Num 2 2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3123456789101121" style:display-name="WW-RTF_Num 2 3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4123456789101121" style:display-name="WW-RTF_Num 2 4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5123456789101121" style:display-name="WW-RTF_Num 2 5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6123456789101121" style:display-name="WW-RTF_Num 2 6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7123456789101121" style:display-name="WW-RTF_Num 2 7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8123456789101121" style:display-name="WW-RTF_Num 2 8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9123456789101121" style:display-name="WW-RTF_Num 2 9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0123456789101121" style:display-name="WW-RTF_Num 2 10123456789101121" style:family="text">
      <style:text-properties style:font-name="Symbol" style:font-name-asian="Symbol" style:font-name-complex="Symbol" fo:font-size="12pt" style:font-size-asian="12pt" style:font-size-complex="12pt" fo:language="it" fo:country="IT" style:language-asian="zh" style:country-asian="CN"/>
    </style:style>
    <style:style style:name="WW-RTF_Num211234567891011111" style:display-name="WW-RTF_Num 2 1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21234567891011111" style:display-name="WW-RTF_Num 2 2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31234567891011111" style:display-name="WW-RTF_Num 2 3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41234567891011111" style:display-name="WW-RTF_Num 2 4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51234567891011111" style:display-name="WW-RTF_Num 2 5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61234567891011111" style:display-name="WW-RTF_Num 2 6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71234567891011111" style:display-name="WW-RTF_Num 2 7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81234567891011111" style:display-name="WW-RTF_Num 2 8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91234567891011111" style:display-name="WW-RTF_Num 2 9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WW-RTF_Num2101234567891011111" style:display-name="WW-RTF_Num 2 101234567891011111" style:family="text">
      <style:text-properties style:font-name="Wingdings" style:font-name-asian="Wingdings" style:font-name-complex="Verdana" fo:font-size="8pt" style:font-size-asian="8pt" style:font-size-complex="8pt" fo:language="it" fo:country="IT" style:language-asian="zh" style:country-asian="CN"/>
    </style:style>
    <style:style style:name="RTF_Num41" style:display-name="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 style:display-name="WW-RTF_Num 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 style:display-name="WW-RTF_Num 4 1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 style:display-name="WW-RTF_Num 4 112"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WW-RTF_Num41123" style:display-name="WW-RTF_Num 4 1123"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WW-RTF_Num411234" style:display-name="WW-RTF_Num 4 1123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51" style:display-name="RTF_Num 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61" style:display-name="RTF_Num 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1" style:display-name="RTF_Num 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 style:display-name="RTF_Num 8 1" style:family="text">
      <style:text-properties style:use-window-font-color="true" fo:font-size="12pt" style:font-size-asian="12pt" style:font-size-complex="12pt" fo:language="en" fo:country="US" style:language-asian="en" style:country-asian="US"/>
    </style:style>
    <style:style style:name="RTF_Num91" style:display-name="RTF_Num 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RTF_Num101" style:display-name="RTF_Num 1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1" style:display-name="RTF_Num 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 style:display-name="RTF_Num 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2" style:display-name="RTF_Num 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3" style:display-name="RTF_Num 1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4" style:display-name="RTF_Num 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 style:display-name="RTF_Num 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 style:display-name="RTF_Num 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7" style:display-name="RTF_Num 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8" style:display-name="RTF_Num 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9" style:display-name="RTF_Num 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 style:display-name="RTF_Num 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1" style:display-name="RTF_Num 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 style:display-name="RTF_Num 1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 style:display-name="RTF_Num 1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 style:display-name="RTF_Num 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4" style:display-name="RTF_Num 1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 style:display-name="RTF_Num 1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6" style:display-name="RTF_Num 1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7" style:display-name="RTF_Num 1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8" style:display-name="RTF_Num 1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 style:display-name="RTF_Num 1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 style:display-name="RTF_Num 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 style:display-name="RTF_Num 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 style:display-name="RTF_Num 1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1" style:display-name="RTF_Num 1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1" style:display-name="RTF_Num 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1" style:display-name="RTF_Num 2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 style:display-name="RTF_Num 2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3" style:display-name="RTF_Num 2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4" style:display-name="RTF_Num 2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5" style:display-name="RTF_Num 2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6" style:display-name="RTF_Num 2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7" style:display-name="RTF_Num 2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8" style:display-name="RTF_Num 2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9" style:display-name="RTF_Num 2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1" style:display-name="RTF_Num 2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31" style:display-name="RTF_Num 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2" style:display-name="RTF_Num 2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3" style:display-name="RTF_Num 2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34" style:display-name="RTF_Num 2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 style:display-name="RTF_Num 2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6" style:display-name="RTF_Num 2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7" style:display-name="RTF_Num 2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 style:display-name="RTF_Num 2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 style:display-name="RTF_Num 2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 style:display-name="RTF_Num 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2" style:display-name="RTF_Num 2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 style:display-name="RTF_Num 2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 style:display-name="RTF_Num 2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5" style:display-name="RTF_Num 2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 style:display-name="RTF_Num 2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 style:display-name="RTF_Num 2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8" style:display-name="RTF_Num 2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 style:display-name="RTF_Num 2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1" style:display-name="RTF_Num 25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61" style:display-name="RTF_Num 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 style:display-name="RTF_Num 2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3" style:display-name="RTF_Num 2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4" style:display-name="RTF_Num 2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5" style:display-name="RTF_Num 2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6" style:display-name="RTF_Num 2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 style:display-name="RTF_Num 2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 style:display-name="RTF_Num 2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 style:display-name="RTF_Num 2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1" style:display-name="RTF_Num 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 style:display-name="RTF_Num 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 style:display-name="RTF_Num 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2" style:display-name="RTF_Num 2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3" style:display-name="RTF_Num 2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4" style:display-name="RTF_Num 2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5" style:display-name="RTF_Num 2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6" style:display-name="RTF_Num 2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7" style:display-name="RTF_Num 2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 style:display-name="RTF_Num 2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 style:display-name="RTF_Num 2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 style:display-name="RTF_Num 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 style:display-name="RTF_Num 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 style:display-name="RTF_Num 31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3" style:display-name="RTF_Num 31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4" style:display-name="RTF_Num 31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5" style:display-name="RTF_Num 31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6" style:display-name="RTF_Num 31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17" style:display-name="RTF_Num 31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 style:display-name="RTF_Num 31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19" style:display-name="RTF_Num 31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1" style:display-name="RTF_Num 3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31" style:display-name="RTF_Num 3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 style:display-name="RTF_Num 3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 style:display-name="RTF_Num 3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4" style:display-name="RTF_Num 3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 style:display-name="RTF_Num 3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 style:display-name="RTF_Num 3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 style:display-name="RTF_Num 3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 style:display-name="RTF_Num 3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9" style:display-name="RTF_Num 3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 style:display-name="RTF_Num 3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2" style:display-name="RTF_Num 3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3" style:display-name="RTF_Num 3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4" style:display-name="RTF_Num 3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5" style:display-name="RTF_Num 3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6" style:display-name="RTF_Num 3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7" style:display-name="RTF_Num 3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8" style:display-name="RTF_Num 3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 style:display-name="RTF_Num 3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1" style:display-name="RTF_Num 3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 style:display-name="RTF_Num 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 style:display-name="RTF_Num 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1" style:display-name="RTF_Num 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 style:display-name="RTF_Num 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2" style:display-name="RTF_Num 3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 style:display-name="RTF_Num 3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 style:display-name="RTF_Num 3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5" style:display-name="RTF_Num 3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 style:display-name="RTF_Num 3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7" style:display-name="RTF_Num 3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 style:display-name="RTF_Num 3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 style:display-name="RTF_Num 3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 style:display-name="RTF_Num 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 style:display-name="RTF_Num 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1" style:display-name="RTF_Num 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2" style:display-name="RTF_Num 4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3" style:display-name="RTF_Num 4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4" style:display-name="RTF_Num 4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5" style:display-name="RTF_Num 4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6" style:display-name="RTF_Num 4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7" style:display-name="RTF_Num 4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8" style:display-name="RTF_Num 4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29" style:display-name="RTF_Num 4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31" style:display-name="RTF_Num 43 1" style:family="text">
      <style:text-properties style:use-window-font-color="true" fo:font-size="12pt" style:font-size-asian="12pt" style:font-size-complex="12pt" fo:language="en" fo:country="US" style:language-asian="en" style:country-asian="US"/>
    </style:style>
    <style:style style:name="RTF_Num441" style:display-name="RTF_Num 4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451" style:display-name="RTF_Num 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61" style:display-name="RTF_Num 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71" style:display-name="RTF_Num 4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481" style:display-name="RTF_Num 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91" style:display-name="RTF_Num 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01" style:display-name="RTF_Num 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11" style:display-name="RTF_Num 51 1" style:family="text">
      <style:text-properties style:use-window-font-color="true" fo:font-size="12pt" style:font-size-asian="12pt" style:font-size-complex="12pt" fo:language="en" fo:country="US" style:language-asian="en" style:country-asian="US"/>
    </style:style>
    <style:style style:name="RTF_Num521" style:display-name="RTF_Num 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1" style:display-name="RTF_Num 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2" style:display-name="RTF_Num 5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3" style:display-name="RTF_Num 5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4" style:display-name="RTF_Num 5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5" style:display-name="RTF_Num 5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6" style:display-name="RTF_Num 5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7" style:display-name="RTF_Num 5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8" style:display-name="RTF_Num 5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39" style:display-name="RTF_Num 5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41" style:display-name="RTF_Num 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51" style:display-name="RTF_Num 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61" style:display-name="RTF_Num 5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71" style:display-name="RTF_Num 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2" style:display-name="RTF_Num 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3" style:display-name="RTF_Num 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4" style:display-name="RTF_Num 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5" style:display-name="RTF_Num 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6" style:display-name="RTF_Num 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7" style:display-name="RTF_Num 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8" style:display-name="RTF_Num 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79" style:display-name="RTF_Num 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581" style:display-name="RTF_Num 5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591" style:display-name="RTF_Num 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01" style:display-name="RTF_Num 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11" style:display-name="RTF_Num 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21" style:display-name="RTF_Num 6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2" style:display-name="RTF_Num 6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3" style:display-name="RTF_Num 6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4" style:display-name="RTF_Num 6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5" style:display-name="RTF_Num 6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6" style:display-name="RTF_Num 6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7" style:display-name="RTF_Num 6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8" style:display-name="RTF_Num 6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29" style:display-name="RTF_Num 6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1" style:display-name="RTF_Num 6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2" style:display-name="RTF_Num 6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3" style:display-name="RTF_Num 6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4" style:display-name="RTF_Num 6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5" style:display-name="RTF_Num 6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6" style:display-name="RTF_Num 6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7" style:display-name="RTF_Num 6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8" style:display-name="RTF_Num 6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39" style:display-name="RTF_Num 6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41" style:display-name="RTF_Num 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51" style:display-name="RTF_Num 6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61" style:display-name="RTF_Num 6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662" style:display-name="RTF_Num 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3" style:display-name="RTF_Num 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4" style:display-name="RTF_Num 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5" style:display-name="RTF_Num 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6" style:display-name="RTF_Num 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7" style:display-name="RTF_Num 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8" style:display-name="RTF_Num 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69" style:display-name="RTF_Num 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671" style:display-name="RTF_Num 6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681" style:display-name="RTF_Num 6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691" style:display-name="RTF_Num 69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701" style:display-name="RTF_Num 7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2" style:display-name="RTF_Num 7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3" style:display-name="RTF_Num 7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4" style:display-name="RTF_Num 7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5" style:display-name="RTF_Num 7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6" style:display-name="RTF_Num 7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7" style:display-name="RTF_Num 7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8" style:display-name="RTF_Num 7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09" style:display-name="RTF_Num 7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11" style:display-name="RTF_Num 7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721" style:display-name="RTF_Num 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31" style:display-name="RTF_Num 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41" style:display-name="RTF_Num 7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51" style:display-name="RTF_Num 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61" style:display-name="RTF_Num 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71" style:display-name="RTF_Num 7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781" style:display-name="RTF_Num 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1" style:display-name="RTF_Num 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2" style:display-name="RTF_Num 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3" style:display-name="RTF_Num 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4" style:display-name="RTF_Num 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5" style:display-name="RTF_Num 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6" style:display-name="RTF_Num 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7" style:display-name="RTF_Num 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8" style:display-name="RTF_Num 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799" style:display-name="RTF_Num 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01" style:display-name="RTF_Num 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11" style:display-name="RTF_Num 81 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821" style:display-name="RTF_Num 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2" style:display-name="RTF_Num 82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3" style:display-name="RTF_Num 8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4" style:display-name="RTF_Num 8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5" style:display-name="RTF_Num 82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6" style:display-name="RTF_Num 82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7" style:display-name="RTF_Num 82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8" style:display-name="RTF_Num 82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29" style:display-name="RTF_Num 82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831" style:display-name="RTF_Num 8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41" style:display-name="RTF_Num 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51" style:display-name="RTF_Num 8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861" style:display-name="RTF_Num 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871" style:display-name="RTF_Num 87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81" style:display-name="RTF_Num 8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891" style:display-name="RTF_Num 8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01" style:display-name="RTF_Num 9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911" style:display-name="RTF_Num 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21" style:display-name="RTF_Num 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31" style:display-name="RTF_Num 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41" style:display-name="RTF_Num 94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951" style:display-name="RTF_Num 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2" style:display-name="RTF_Num 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3" style:display-name="RTF_Num 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4" style:display-name="RTF_Num 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5" style:display-name="RTF_Num 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6" style:display-name="RTF_Num 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7" style:display-name="RTF_Num 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8" style:display-name="RTF_Num 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59" style:display-name="RTF_Num 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61" style:display-name="RTF_Num 9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971" style:display-name="RTF_Num 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81" style:display-name="RTF_Num 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2" style:display-name="RTF_Num 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3" style:display-name="RTF_Num 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4" style:display-name="RTF_Num 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5" style:display-name="RTF_Num 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6" style:display-name="RTF_Num 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7" style:display-name="RTF_Num 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8" style:display-name="RTF_Num 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89" style:display-name="RTF_Num 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1" style:display-name="RTF_Num 9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2" style:display-name="RTF_Num 9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3" style:display-name="RTF_Num 9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994" style:display-name="RTF_Num 9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5" style:display-name="RTF_Num 9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6" style:display-name="RTF_Num 9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7" style:display-name="RTF_Num 9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8" style:display-name="RTF_Num 9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999" style:display-name="RTF_Num 9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01" style:display-name="RTF_Num 100 1" style:family="text">
      <style:text-properties style:use-window-font-color="true" fo:font-size="12pt" style:font-size-asian="12pt" style:font-size-complex="12pt" fo:language="en" fo:country="US" style:language-asian="en" style:country-asian="US"/>
    </style:style>
    <style:style style:name="RTF_Num1011" style:display-name="RTF_Num 1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021" style:display-name="RTF_Num 1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31" style:display-name="RTF_Num 103 1" style:family="text">
      <style:text-properties style:font-name="Times New Roman" style:font-name-asian="Times New Roman" style:font-name-complex="Times New Roman" fo:font-size="12pt" style:font-size-asian="12pt" style:font-size-complex="12pt" fo:language="en" fo:country="US" style:language-asian="en" style:country-asian="US"/>
    </style:style>
    <style:style style:name="RTF_Num1041" style:display-name="RTF_Num 10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51" style:display-name="RTF_Num 1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61" style:display-name="RTF_Num 1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71" style:display-name="RTF_Num 107 1" style:family="text">
      <style:text-properties style:use-window-font-color="true" fo:font-size="12pt" style:font-size-asian="12pt" style:font-size-complex="12pt" fo:language="en" fo:country="US" style:language-asian="en" style:country-asian="US"/>
    </style:style>
    <style:style style:name="RTF_Num1081" style:display-name="RTF_Num 10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091" style:display-name="RTF_Num 10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01" style:display-name="RTF_Num 11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2" style:display-name="RTF_Num 11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3" style:display-name="RTF_Num 11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4" style:display-name="RTF_Num 11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5" style:display-name="RTF_Num 11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6" style:display-name="RTF_Num 11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7" style:display-name="RTF_Num 11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8" style:display-name="RTF_Num 11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09" style:display-name="RTF_Num 11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11" style:display-name="RTF_Num 11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21" style:display-name="RTF_Num 11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22" style:display-name="RTF_Num 11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3" style:display-name="RTF_Num 11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4" style:display-name="RTF_Num 11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5" style:display-name="RTF_Num 11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6" style:display-name="RTF_Num 11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7" style:display-name="RTF_Num 11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8" style:display-name="RTF_Num 11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29" style:display-name="RTF_Num 11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31" style:display-name="RTF_Num 11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1" style:display-name="RTF_Num 1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42" style:display-name="RTF_Num 114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3" style:display-name="RTF_Num 114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4" style:display-name="RTF_Num 114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5" style:display-name="RTF_Num 114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6" style:display-name="RTF_Num 114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47" style:display-name="RTF_Num 114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48" style:display-name="RTF_Num 114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49" style:display-name="RTF_Num 114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51" style:display-name="RTF_Num 11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161" style:display-name="RTF_Num 11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171" style:display-name="RTF_Num 11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2" style:display-name="RTF_Num 11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3" style:display-name="RTF_Num 11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4" style:display-name="RTF_Num 11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5" style:display-name="RTF_Num 11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6" style:display-name="RTF_Num 11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7" style:display-name="RTF_Num 11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8" style:display-name="RTF_Num 11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79" style:display-name="RTF_Num 11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181" style:display-name="RTF_Num 118 1" style:family="text">
      <style:text-properties style:use-window-font-color="true" fo:font-size="12pt" style:font-size-asian="12pt" style:font-size-complex="12pt" fo:language="en" fo:country="US" style:language-asian="en" style:country-asian="US"/>
    </style:style>
    <style:style style:name="RTF_Num1182" style:display-name="RTF_Num 118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3" style:display-name="RTF_Num 118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4" style:display-name="RTF_Num 118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5" style:display-name="RTF_Num 118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6" style:display-name="RTF_Num 118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87" style:display-name="RTF_Num 118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188" style:display-name="RTF_Num 118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1189" style:display-name="RTF_Num 118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191" style:display-name="RTF_Num 11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01" style:display-name="RTF_Num 1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11" style:display-name="RTF_Num 1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21" style:display-name="RTF_Num 122 1" style:family="text">
      <style:text-properties style:use-window-font-color="true" fo:font-size="12pt" style:font-size-asian="12pt" style:font-size-complex="12pt" fo:language="en" fo:country="US" style:language-asian="en" style:country-asian="US"/>
    </style:style>
    <style:style style:name="RTF_Num1231" style:display-name="RTF_Num 12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41" style:display-name="RTF_Num 12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251" style:display-name="RTF_Num 12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2" style:display-name="RTF_Num 12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3" style:display-name="RTF_Num 12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54" style:display-name="RTF_Num 12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5" style:display-name="RTF_Num 12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6" style:display-name="RTF_Num 12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7" style:display-name="RTF_Num 12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8" style:display-name="RTF_Num 12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59" style:display-name="RTF_Num 12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261" style:display-name="RTF_Num 126 1" style:family="text">
      <style:text-properties style:font-name="Wingdings" style:font-name-asian="Wingdings" style:font-name-complex="Verdana" fo:font-weight="bold" style:font-weight-asian="bold" style:font-weight-complex="bold" style:use-window-font-color="true" fo:font-size="11pt" style:font-size-asian="11pt" style:font-size-complex="11pt" fo:language="en" fo:country="US" style:language-asian="en" style:country-asian="US"/>
    </style:style>
    <style:style style:name="RTF_Num1271" style:display-name="RTF_Num 12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2" style:display-name="RTF_Num 12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3" style:display-name="RTF_Num 12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4" style:display-name="RTF_Num 12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5" style:display-name="RTF_Num 12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6" style:display-name="RTF_Num 12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7" style:display-name="RTF_Num 12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8" style:display-name="RTF_Num 12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79" style:display-name="RTF_Num 12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281" style:display-name="RTF_Num 128 1" style:family="text">
      <style:text-properties style:use-window-font-color="true" fo:font-size="12pt" style:font-size-asian="12pt" style:font-size-complex="12pt" fo:language="en" fo:country="US" style:language-asian="en" style:country-asian="US"/>
    </style:style>
    <style:style style:name="RTF_Num1291" style:display-name="RTF_Num 1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1" style:display-name="RTF_Num 1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2" style:display-name="RTF_Num 13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3" style:display-name="RTF_Num 13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04" style:display-name="RTF_Num 13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5" style:display-name="RTF_Num 13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6" style:display-name="RTF_Num 13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7" style:display-name="RTF_Num 13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8" style:display-name="RTF_Num 13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09" style:display-name="RTF_Num 13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11" style:display-name="RTF_Num 1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21" style:display-name="RTF_Num 1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31" style:display-name="RTF_Num 13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2" style:display-name="RTF_Num 13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3" style:display-name="RTF_Num 13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4" style:display-name="RTF_Num 13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5" style:display-name="RTF_Num 13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6" style:display-name="RTF_Num 13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7" style:display-name="RTF_Num 13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8" style:display-name="RTF_Num 13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39" style:display-name="RTF_Num 13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341" style:display-name="RTF_Num 1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51" style:display-name="RTF_Num 1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61" style:display-name="RTF_Num 1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71" style:display-name="RTF_Num 1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381" style:display-name="RTF_Num 1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391" style:display-name="RTF_Num 1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01" style:display-name="RTF_Num 14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2" style:display-name="RTF_Num 14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3" style:display-name="RTF_Num 14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4" style:display-name="RTF_Num 14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5" style:display-name="RTF_Num 14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6" style:display-name="RTF_Num 14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7" style:display-name="RTF_Num 14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8" style:display-name="RTF_Num 14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09" style:display-name="RTF_Num 14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11" style:display-name="RTF_Num 14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421" style:display-name="RTF_Num 142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431" style:display-name="RTF_Num 14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41" style:display-name="RTF_Num 1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451" style:display-name="RTF_Num 1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2" style:display-name="RTF_Num 14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3" style:display-name="RTF_Num 14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4" style:display-name="RTF_Num 14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5" style:display-name="RTF_Num 14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6" style:display-name="RTF_Num 14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7" style:display-name="RTF_Num 14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8" style:display-name="RTF_Num 14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59" style:display-name="RTF_Num 14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61" style:display-name="RTF_Num 1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71" style:display-name="RTF_Num 147 1" style:family="text">
      <style:text-properties style:use-window-font-color="true" fo:font-size="12pt" style:font-size-asian="12pt" style:font-size-complex="12pt" fo:language="en" fo:country="US" style:language-asian="en" style:country-asian="US"/>
    </style:style>
    <style:style style:name="RTF_Num1481" style:display-name="RTF_Num 14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1" style:display-name="RTF_Num 1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2" style:display-name="RTF_Num 1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3" style:display-name="RTF_Num 1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494" style:display-name="RTF_Num 1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5" style:display-name="RTF_Num 1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6" style:display-name="RTF_Num 1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7" style:display-name="RTF_Num 1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8" style:display-name="RTF_Num 1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499" style:display-name="RTF_Num 1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01" style:display-name="RTF_Num 15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11" style:display-name="RTF_Num 151 1" style:family="text">
      <style:text-properties style:use-window-font-color="true" fo:font-size="12pt" style:font-size-asian="12pt" style:font-size-complex="12pt" fo:language="en" fo:country="US" style:language-asian="en" style:country-asian="US"/>
    </style:style>
    <style:style style:name="RTF_Num1521" style:display-name="RTF_Num 1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2" style:display-name="RTF_Num 152 2"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23" style:display-name="RTF_Num 152 3" style:family="text">
      <style:text-properties style:font-name="Times New Roman" style:font-name-asian="Times New Roman" style:font-name-complex="Times New Roman" fo:font-weight="bold" style:font-weight-asian="bold" style:font-weight-complex="bold" style:use-window-font-color="true" fo:font-size="14pt" style:font-size-asian="14pt" style:font-size-complex="14pt" fo:language="en" fo:country="US" style:language-asian="en" style:country-asian="US"/>
    </style:style>
    <style:style style:name="RTF_Num1524" style:display-name="RTF_Num 15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5" style:display-name="RTF_Num 15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6" style:display-name="RTF_Num 15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7" style:display-name="RTF_Num 15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8" style:display-name="RTF_Num 15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29" style:display-name="RTF_Num 15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31" style:display-name="RTF_Num 15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541" style:display-name="RTF_Num 1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51" style:display-name="RTF_Num 15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2" style:display-name="RTF_Num 15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3" style:display-name="RTF_Num 15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4" style:display-name="RTF_Num 15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5" style:display-name="RTF_Num 15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6" style:display-name="RTF_Num 15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7" style:display-name="RTF_Num 15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8" style:display-name="RTF_Num 15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59" style:display-name="RTF_Num 15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1" style:display-name="RTF_Num 1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2" style:display-name="RTF_Num 1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3" style:display-name="RTF_Num 1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4" style:display-name="RTF_Num 1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5" style:display-name="RTF_Num 1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6" style:display-name="RTF_Num 1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7" style:display-name="RTF_Num 1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8" style:display-name="RTF_Num 1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69" style:display-name="RTF_Num 1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71" style:display-name="RTF_Num 15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81" style:display-name="RTF_Num 1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1" style:display-name="RTF_Num 15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2" style:display-name="RTF_Num 15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3" style:display-name="RTF_Num 15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594" style:display-name="RTF_Num 15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5" style:display-name="RTF_Num 15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6" style:display-name="RTF_Num 15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7" style:display-name="RTF_Num 15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8" style:display-name="RTF_Num 15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599" style:display-name="RTF_Num 15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01" style:display-name="RTF_Num 16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11" style:display-name="RTF_Num 16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621" style:display-name="RTF_Num 16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631" style:display-name="RTF_Num 1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41" style:display-name="RTF_Num 1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51" style:display-name="RTF_Num 165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1661" style:display-name="RTF_Num 1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2" style:display-name="RTF_Num 16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3" style:display-name="RTF_Num 16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4" style:display-name="RTF_Num 16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5" style:display-name="RTF_Num 16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6" style:display-name="RTF_Num 16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7" style:display-name="RTF_Num 16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8" style:display-name="RTF_Num 16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69" style:display-name="RTF_Num 16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71" style:display-name="RTF_Num 1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81" style:display-name="RTF_Num 168 1" style:family="text">
      <style:text-properties style:font-name="Wingdings" style:font-name-asian="Wingdings" style:font-name-complex="Verdana" style:use-window-font-color="true" fo:font-size="14pt" style:font-size-asian="14pt" style:font-size-complex="14pt" fo:language="en" fo:country="US" style:language-asian="en" style:country-asian="US"/>
    </style:style>
    <style:style style:name="RTF_Num1691" style:display-name="RTF_Num 1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2" style:display-name="RTF_Num 1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3" style:display-name="RTF_Num 1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4" style:display-name="RTF_Num 1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5" style:display-name="RTF_Num 1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6" style:display-name="RTF_Num 1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7" style:display-name="RTF_Num 1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8" style:display-name="RTF_Num 1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699" style:display-name="RTF_Num 1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01" style:display-name="RTF_Num 1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11" style:display-name="RTF_Num 1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1" style:display-name="RTF_Num 17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2" style:display-name="RTF_Num 17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3" style:display-name="RTF_Num 172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4" style:display-name="RTF_Num 172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5" style:display-name="RTF_Num 17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6" style:display-name="RTF_Num 17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7" style:display-name="RTF_Num 17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8" style:display-name="RTF_Num 17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29" style:display-name="RTF_Num 17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31" style:display-name="RTF_Num 1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41" style:display-name="RTF_Num 17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51" style:display-name="RTF_Num 17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761" style:display-name="RTF_Num 1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771" style:display-name="RTF_Num 17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781" style:display-name="RTF_Num 17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2" style:display-name="RTF_Num 17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783" style:display-name="RTF_Num 17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4" style:display-name="RTF_Num 17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5" style:display-name="RTF_Num 17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6" style:display-name="RTF_Num 17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7" style:display-name="RTF_Num 17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8" style:display-name="RTF_Num 17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89" style:display-name="RTF_Num 17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1791" style:display-name="RTF_Num 1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01" style:display-name="RTF_Num 18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11" style:display-name="RTF_Num 1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21" style:display-name="RTF_Num 18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31" style:display-name="RTF_Num 1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2" style:display-name="RTF_Num 18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3" style:display-name="RTF_Num 18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4" style:display-name="RTF_Num 18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5" style:display-name="RTF_Num 18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6" style:display-name="RTF_Num 18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7" style:display-name="RTF_Num 18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8" style:display-name="RTF_Num 18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39" style:display-name="RTF_Num 18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1" style:display-name="RTF_Num 18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2" style:display-name="RTF_Num 18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3" style:display-name="RTF_Num 18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4" style:display-name="RTF_Num 18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5" style:display-name="RTF_Num 18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6" style:display-name="RTF_Num 18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7" style:display-name="RTF_Num 18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8" style:display-name="RTF_Num 18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49" style:display-name="RTF_Num 18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51" style:display-name="RTF_Num 185 1"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2" style:display-name="RTF_Num 185 2"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3" style:display-name="RTF_Num 185 3"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4" style:display-name="RTF_Num 185 4"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5" style:display-name="RTF_Num 185 5"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6" style:display-name="RTF_Num 185 6"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7" style:display-name="RTF_Num 185 7"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8" style:display-name="RTF_Num 185 8"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59" style:display-name="RTF_Num 185 9" style:family="text">
      <style:text-properties style:font-name="Times New Roman" style:font-name-asian="Times New Roman" style:font-name-complex="Times New Roman" style:use-window-font-color="true" fo:font-size="10pt" style:font-size-asian="10pt" style:font-size-complex="10pt" fo:language="en" fo:country="US" style:language-asian="en" style:country-asian="US"/>
    </style:style>
    <style:style style:name="RTF_Num1861" style:display-name="RTF_Num 18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1871" style:display-name="RTF_Num 18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881" style:display-name="RTF_Num 1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891" style:display-name="RTF_Num 1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01" style:display-name="RTF_Num 1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2" style:display-name="RTF_Num 19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3" style:display-name="RTF_Num 19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4" style:display-name="RTF_Num 19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5" style:display-name="RTF_Num 19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6" style:display-name="RTF_Num 19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7" style:display-name="RTF_Num 19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8" style:display-name="RTF_Num 19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09" style:display-name="RTF_Num 19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11" style:display-name="RTF_Num 1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21" style:display-name="RTF_Num 192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1931" style:display-name="RTF_Num 1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2" style:display-name="RTF_Num 1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3" style:display-name="RTF_Num 19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34" style:display-name="RTF_Num 1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5" style:display-name="RTF_Num 1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6" style:display-name="RTF_Num 1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7" style:display-name="RTF_Num 1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8" style:display-name="RTF_Num 1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39" style:display-name="RTF_Num 1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41" style:display-name="RTF_Num 194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1951" style:display-name="RTF_Num 19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2" style:display-name="RTF_Num 19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3" style:display-name="RTF_Num 19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4" style:display-name="RTF_Num 19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5" style:display-name="RTF_Num 19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6" style:display-name="RTF_Num 19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7" style:display-name="RTF_Num 19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8" style:display-name="RTF_Num 19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59" style:display-name="RTF_Num 19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1" style:display-name="RTF_Num 1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2" style:display-name="RTF_Num 19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3" style:display-name="RTF_Num 19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4" style:display-name="RTF_Num 19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5" style:display-name="RTF_Num 19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6" style:display-name="RTF_Num 19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7" style:display-name="RTF_Num 19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8" style:display-name="RTF_Num 19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69" style:display-name="RTF_Num 19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1971" style:display-name="RTF_Num 19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2" style:display-name="RTF_Num 19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3" style:display-name="RTF_Num 19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4" style:display-name="RTF_Num 19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5" style:display-name="RTF_Num 19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6" style:display-name="RTF_Num 19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7" style:display-name="RTF_Num 19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8" style:display-name="RTF_Num 19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79" style:display-name="RTF_Num 19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1981" style:display-name="RTF_Num 19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1991" style:display-name="RTF_Num 1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01" style:display-name="RTF_Num 20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2" style:display-name="RTF_Num 20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3" style:display-name="RTF_Num 20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4" style:display-name="RTF_Num 20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5" style:display-name="RTF_Num 20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6" style:display-name="RTF_Num 20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7" style:display-name="RTF_Num 20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8" style:display-name="RTF_Num 20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09" style:display-name="RTF_Num 20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1" style:display-name="RTF_Num 2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2" style:display-name="RTF_Num 2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3" style:display-name="RTF_Num 2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4" style:display-name="RTF_Num 2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5" style:display-name="RTF_Num 2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6" style:display-name="RTF_Num 2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7" style:display-name="RTF_Num 2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8" style:display-name="RTF_Num 2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19" style:display-name="RTF_Num 2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21" style:display-name="RTF_Num 2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31" style:display-name="RTF_Num 20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41" style:display-name="RTF_Num 204 1" style:family="text">
      <style:text-properties style:use-window-font-color="true" fo:font-size="12pt" style:font-size-asian="12pt" style:font-size-complex="12pt" fo:language="en" fo:country="US" style:language-asian="en" style:country-asian="US"/>
    </style:style>
    <style:style style:name="RTF_Num2051" style:display-name="RTF_Num 205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061" style:display-name="RTF_Num 2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71" style:display-name="RTF_Num 20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2" style:display-name="RTF_Num 207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3" style:display-name="RTF_Num 207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4" style:display-name="RTF_Num 207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5" style:display-name="RTF_Num 207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6" style:display-name="RTF_Num 207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77" style:display-name="RTF_Num 207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078" style:display-name="RTF_Num 207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2079" style:display-name="RTF_Num 207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081" style:display-name="RTF_Num 208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091" style:display-name="RTF_Num 20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2" style:display-name="RTF_Num 20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3" style:display-name="RTF_Num 20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094" style:display-name="RTF_Num 20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5" style:display-name="RTF_Num 20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6" style:display-name="RTF_Num 20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7" style:display-name="RTF_Num 20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8" style:display-name="RTF_Num 20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099" style:display-name="RTF_Num 20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01" style:display-name="RTF_Num 210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111" style:display-name="RTF_Num 21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121" style:display-name="RTF_Num 21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131" style:display-name="RTF_Num 21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41" style:display-name="RTF_Num 2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51" style:display-name="RTF_Num 215 1" style:family="text">
      <style:text-properties style:use-window-font-color="true" fo:font-size="12pt" style:font-size-asian="12pt" style:font-size-complex="12pt" fo:language="en" fo:country="US" style:language-asian="en" style:country-asian="US"/>
    </style:style>
    <style:style style:name="RTF_Num2161" style:display-name="RTF_Num 2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2" style:display-name="RTF_Num 21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3" style:display-name="RTF_Num 21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4" style:display-name="RTF_Num 21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5" style:display-name="RTF_Num 21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6" style:display-name="RTF_Num 21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7" style:display-name="RTF_Num 21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8" style:display-name="RTF_Num 21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69" style:display-name="RTF_Num 21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171" style:display-name="RTF_Num 2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181" style:display-name="RTF_Num 218 1" style:family="text">
      <style:text-properties style:use-window-font-color="true" fo:font-size="12pt" style:font-size-asian="12pt" style:font-size-complex="12pt" fo:language="en" fo:country="US" style:language-asian="en" style:country-asian="US"/>
    </style:style>
    <style:style style:name="RTF_Num2191" style:display-name="RTF_Num 2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201" style:display-name="RTF_Num 22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2" style:display-name="RTF_Num 22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3" style:display-name="RTF_Num 22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4" style:display-name="RTF_Num 22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5" style:display-name="RTF_Num 22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6" style:display-name="RTF_Num 22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7" style:display-name="RTF_Num 22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8" style:display-name="RTF_Num 22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09" style:display-name="RTF_Num 22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11" style:display-name="RTF_Num 22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1" style:display-name="RTF_Num 22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2" style:display-name="RTF_Num 222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3" style:display-name="RTF_Num 222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4" style:display-name="RTF_Num 222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25" style:display-name="RTF_Num 222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6" style:display-name="RTF_Num 222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7" style:display-name="RTF_Num 222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8" style:display-name="RTF_Num 222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29" style:display-name="RTF_Num 222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31" style:display-name="RTF_Num 223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241" style:display-name="RTF_Num 22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51" style:display-name="RTF_Num 2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261" style:display-name="RTF_Num 22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271" style:display-name="RTF_Num 227 1" style:family="text">
      <style:text-properties style:font-name="Times New Roman" style:font-name-asian="Times New Roman" style:font-name-complex="Times New Roman" fo:font-size="14pt" style:font-size-asian="14pt" style:font-size-complex="14pt" fo:language="en" fo:country="US" style:language-asian="en" style:country-asian="US"/>
    </style:style>
    <style:style style:name="RTF_Num2281" style:display-name="RTF_Num 228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291" style:display-name="RTF_Num 22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01" style:display-name="RTF_Num 2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11" style:display-name="RTF_Num 23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321" style:display-name="RTF_Num 23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331" style:display-name="RTF_Num 233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2341" style:display-name="RTF_Num 23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51" style:display-name="RTF_Num 235 1" style:family="text">
      <style:text-properties style:font-name="Monotype Sorts" style:font-name-asian="Monotype Sorts" style:font-name-complex="Webdings" fo:font-size="14pt" style:font-size-asian="14pt" style:font-size-complex="14pt" fo:language="en" fo:country="US" style:language-asian="en" style:country-asian="US"/>
    </style:style>
    <style:style style:name="RTF_Num2361" style:display-name="RTF_Num 236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2371" style:display-name="RTF_Num 2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81" style:display-name="RTF_Num 23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391" style:display-name="RTF_Num 23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01" style:display-name="RTF_Num 2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11" style:display-name="RTF_Num 241 1" style:family="text">
      <style:text-properties fo:font-weight="bold" style:font-weight-asian="bold" style:font-weight-complex="bold" fo:font-style="italic" style:font-style-asian="italic" style:font-style-complex="italic" style:use-window-font-color="true" fo:font-size="12pt" style:font-size-asian="12pt" style:font-size-complex="12pt" fo:language="en" fo:country="US" style:language-asian="en" style:country-asian="US"/>
    </style:style>
    <style:style style:name="RTF_Num2421" style:display-name="RTF_Num 2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31" style:display-name="RTF_Num 2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41" style:display-name="RTF_Num 2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451" style:display-name="RTF_Num 24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61" style:display-name="RTF_Num 2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71" style:display-name="RTF_Num 24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2" style:display-name="RTF_Num 24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3" style:display-name="RTF_Num 24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4" style:display-name="RTF_Num 24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5" style:display-name="RTF_Num 24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6" style:display-name="RTF_Num 24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7" style:display-name="RTF_Num 24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8" style:display-name="RTF_Num 24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79" style:display-name="RTF_Num 24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481" style:display-name="RTF_Num 24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1" style:display-name="RTF_Num 24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2" style:display-name="RTF_Num 24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3" style:display-name="RTF_Num 24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4" style:display-name="RTF_Num 24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5" style:display-name="RTF_Num 24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6" style:display-name="RTF_Num 24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7" style:display-name="RTF_Num 24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8" style:display-name="RTF_Num 24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499" style:display-name="RTF_Num 24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01" style:display-name="RTF_Num 2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1" style:display-name="RTF_Num 25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2" style:display-name="RTF_Num 25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3" style:display-name="RTF_Num 25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4" style:display-name="RTF_Num 25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5" style:display-name="RTF_Num 25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6" style:display-name="RTF_Num 25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7" style:display-name="RTF_Num 25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8" style:display-name="RTF_Num 25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19" style:display-name="RTF_Num 25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21" style:display-name="RTF_Num 25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31" style:display-name="RTF_Num 25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1" style:display-name="RTF_Num 2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2" style:display-name="RTF_Num 254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3" style:display-name="RTF_Num 254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4" style:display-name="RTF_Num 254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5" style:display-name="RTF_Num 254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6" style:display-name="RTF_Num 254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7" style:display-name="RTF_Num 254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8" style:display-name="RTF_Num 254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49" style:display-name="RTF_Num 254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51" style:display-name="RTF_Num 2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1" style:display-name="RTF_Num 25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2" style:display-name="RTF_Num 25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3" style:display-name="RTF_Num 25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4" style:display-name="RTF_Num 25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5" style:display-name="RTF_Num 25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6" style:display-name="RTF_Num 25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7" style:display-name="RTF_Num 25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8" style:display-name="RTF_Num 25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69" style:display-name="RTF_Num 25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71" style:display-name="RTF_Num 2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581" style:display-name="RTF_Num 25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2" style:display-name="RTF_Num 25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3" style:display-name="RTF_Num 25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4" style:display-name="RTF_Num 25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5" style:display-name="RTF_Num 25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6" style:display-name="RTF_Num 25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7" style:display-name="RTF_Num 25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8" style:display-name="RTF_Num 25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89" style:display-name="RTF_Num 25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591" style:display-name="RTF_Num 2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01" style:display-name="RTF_Num 2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11" style:display-name="RTF_Num 26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2" style:display-name="RTF_Num 26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3" style:display-name="RTF_Num 26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4" style:display-name="RTF_Num 26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5" style:display-name="RTF_Num 26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6" style:display-name="RTF_Num 26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7" style:display-name="RTF_Num 26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8" style:display-name="RTF_Num 26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19" style:display-name="RTF_Num 26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21" style:display-name="RTF_Num 2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31" style:display-name="RTF_Num 26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41" style:display-name="RTF_Num 26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51" style:display-name="RTF_Num 265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661" style:display-name="RTF_Num 2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1" style:display-name="RTF_Num 26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2" style:display-name="RTF_Num 2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3" style:display-name="RTF_Num 26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74" style:display-name="RTF_Num 2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5" style:display-name="RTF_Num 2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6" style:display-name="RTF_Num 2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7" style:display-name="RTF_Num 2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8" style:display-name="RTF_Num 2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79" style:display-name="RTF_Num 2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81" style:display-name="RTF_Num 2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2" style:display-name="RTF_Num 2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3" style:display-name="RTF_Num 2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4" style:display-name="RTF_Num 2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5" style:display-name="RTF_Num 2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6" style:display-name="RTF_Num 2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7" style:display-name="RTF_Num 2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8" style:display-name="RTF_Num 2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89" style:display-name="RTF_Num 2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691" style:display-name="RTF_Num 26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2" style:display-name="RTF_Num 26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3" style:display-name="RTF_Num 26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4" style:display-name="RTF_Num 26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5" style:display-name="RTF_Num 26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6" style:display-name="RTF_Num 26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7" style:display-name="RTF_Num 26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8" style:display-name="RTF_Num 26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699" style:display-name="RTF_Num 26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01" style:display-name="RTF_Num 27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11" style:display-name="RTF_Num 2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21" style:display-name="RTF_Num 272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31" style:display-name="RTF_Num 27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41" style:display-name="RTF_Num 2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2" style:display-name="RTF_Num 27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3" style:display-name="RTF_Num 27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4" style:display-name="RTF_Num 27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5" style:display-name="RTF_Num 27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6" style:display-name="RTF_Num 27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7" style:display-name="RTF_Num 27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8" style:display-name="RTF_Num 27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49" style:display-name="RTF_Num 27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1" style:display-name="RTF_Num 27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2" style:display-name="RTF_Num 27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3" style:display-name="RTF_Num 27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4" style:display-name="RTF_Num 27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5" style:display-name="RTF_Num 27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6" style:display-name="RTF_Num 27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7" style:display-name="RTF_Num 27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8" style:display-name="RTF_Num 27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59" style:display-name="RTF_Num 27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61" style:display-name="RTF_Num 27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771" style:display-name="RTF_Num 27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772" style:display-name="RTF_Num 27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3" style:display-name="RTF_Num 27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4" style:display-name="RTF_Num 27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5" style:display-name="RTF_Num 27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6" style:display-name="RTF_Num 27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7" style:display-name="RTF_Num 27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8" style:display-name="RTF_Num 27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79" style:display-name="RTF_Num 27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81" style:display-name="RTF_Num 27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791" style:display-name="RTF_Num 2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01" style:display-name="RTF_Num 28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2" style:display-name="RTF_Num 280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3" style:display-name="RTF_Num 280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4" style:display-name="RTF_Num 280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5" style:display-name="RTF_Num 280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6" style:display-name="RTF_Num 280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7" style:display-name="RTF_Num 280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8" style:display-name="RTF_Num 280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09" style:display-name="RTF_Num 280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11" style:display-name="RTF_Num 2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2" style:display-name="RTF_Num 281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3" style:display-name="RTF_Num 281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4" style:display-name="RTF_Num 281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5" style:display-name="RTF_Num 281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6" style:display-name="RTF_Num 281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7" style:display-name="RTF_Num 281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8" style:display-name="RTF_Num 281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19" style:display-name="RTF_Num 281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21" style:display-name="RTF_Num 28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31" style:display-name="RTF_Num 283 1" style:family="text">
      <style:text-properties style:use-window-font-color="true" fo:font-size="12pt" style:font-size-asian="12pt" style:font-size-complex="12pt" fo:language="en" fo:country="US" style:language-asian="en" style:country-asian="US"/>
    </style:style>
    <style:style style:name="RTF_Num2841" style:display-name="RTF_Num 28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1" style:display-name="RTF_Num 2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2" style:display-name="RTF_Num 2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3" style:display-name="RTF_Num 2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4" style:display-name="RTF_Num 2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5" style:display-name="RTF_Num 2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6" style:display-name="RTF_Num 2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7" style:display-name="RTF_Num 2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8" style:display-name="RTF_Num 2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59" style:display-name="RTF_Num 2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1" style:display-name="RTF_Num 28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2" style:display-name="RTF_Num 28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3" style:display-name="RTF_Num 28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4" style:display-name="RTF_Num 28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5" style:display-name="RTF_Num 28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6" style:display-name="RTF_Num 28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7" style:display-name="RTF_Num 28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8" style:display-name="RTF_Num 28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69" style:display-name="RTF_Num 28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871" style:display-name="RTF_Num 287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2881" style:display-name="RTF_Num 2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891" style:display-name="RTF_Num 289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01" style:display-name="RTF_Num 2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11" style:display-name="RTF_Num 29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21" style:display-name="RTF_Num 29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31" style:display-name="RTF_Num 29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2941" style:display-name="RTF_Num 294 1" style:family="text">
      <style:text-properties style:use-window-font-color="true" fo:font-size="12pt" style:font-size-asian="12pt" style:font-size-complex="12pt" fo:language="en" fo:country="US" style:language-asian="en" style:country-asian="US"/>
    </style:style>
    <style:style style:name="RTF_Num2951" style:display-name="RTF_Num 295 1" style:family="text">
      <style:text-properties style:font-name="Symbol" style:font-name-asian="Symbol" style:font-name-complex="Symbol" style:use-window-font-color="true" fo:font-size="16pt" style:font-size-asian="16pt" style:font-size-complex="16pt" fo:language="en" fo:country="US" style:language-asian="en" style:country-asian="US"/>
    </style:style>
    <style:style style:name="RTF_Num2961" style:display-name="RTF_Num 29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2" style:display-name="RTF_Num 29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3" style:display-name="RTF_Num 29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4" style:display-name="RTF_Num 29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5" style:display-name="RTF_Num 29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6" style:display-name="RTF_Num 29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7" style:display-name="RTF_Num 29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8" style:display-name="RTF_Num 29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69" style:display-name="RTF_Num 29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2971" style:display-name="RTF_Num 2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2981" style:display-name="RTF_Num 29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2" style:display-name="RTF_Num 29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3" style:display-name="RTF_Num 29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4" style:display-name="RTF_Num 29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5" style:display-name="RTF_Num 29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6" style:display-name="RTF_Num 29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7" style:display-name="RTF_Num 29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8" style:display-name="RTF_Num 29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89" style:display-name="RTF_Num 29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2991" style:display-name="RTF_Num 299 1" style:family="text">
      <style:text-properties style:use-window-font-color="true" fo:font-size="12pt" style:font-size-asian="12pt" style:font-size-complex="12pt" fo:language="en" fo:country="US" style:language-asian="en" style:country-asian="US"/>
    </style:style>
    <style:style style:name="RTF_Num3001" style:display-name="RTF_Num 30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011" style:display-name="RTF_Num 30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2" style:display-name="RTF_Num 30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3" style:display-name="RTF_Num 30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4" style:display-name="RTF_Num 30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5" style:display-name="RTF_Num 30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6" style:display-name="RTF_Num 30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7" style:display-name="RTF_Num 30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8" style:display-name="RTF_Num 30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19" style:display-name="RTF_Num 30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21" style:display-name="RTF_Num 3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31" style:display-name="RTF_Num 30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041" style:display-name="RTF_Num 3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2" style:display-name="RTF_Num 3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3" style:display-name="RTF_Num 3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4" style:display-name="RTF_Num 3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5" style:display-name="RTF_Num 3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6" style:display-name="RTF_Num 3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7" style:display-name="RTF_Num 3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8" style:display-name="RTF_Num 3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49" style:display-name="RTF_Num 3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51" style:display-name="RTF_Num 30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61" style:display-name="RTF_Num 30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071" style:display-name="RTF_Num 30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2" style:display-name="RTF_Num 30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3" style:display-name="RTF_Num 30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4" style:display-name="RTF_Num 30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5" style:display-name="RTF_Num 30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6" style:display-name="RTF_Num 30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7" style:display-name="RTF_Num 30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8" style:display-name="RTF_Num 30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79" style:display-name="RTF_Num 30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081" style:display-name="RTF_Num 308 1"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3091" style:display-name="RTF_Num 30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1" style:display-name="RTF_Num 3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2" style:display-name="RTF_Num 3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3" style:display-name="RTF_Num 3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4" style:display-name="RTF_Num 3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5" style:display-name="RTF_Num 3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6" style:display-name="RTF_Num 3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7" style:display-name="RTF_Num 3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8" style:display-name="RTF_Num 3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09" style:display-name="RTF_Num 3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11" style:display-name="RTF_Num 3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21" style:display-name="RTF_Num 31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1" style:display-name="RTF_Num 3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32" style:display-name="RTF_Num 31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3" style:display-name="RTF_Num 31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4" style:display-name="RTF_Num 31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5" style:display-name="RTF_Num 31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6" style:display-name="RTF_Num 31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7" style:display-name="RTF_Num 31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8" style:display-name="RTF_Num 31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39" style:display-name="RTF_Num 31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41" style:display-name="RTF_Num 31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51" style:display-name="RTF_Num 31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2" style:display-name="RTF_Num 31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3" style:display-name="RTF_Num 31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4" style:display-name="RTF_Num 31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5" style:display-name="RTF_Num 31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6" style:display-name="RTF_Num 31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7" style:display-name="RTF_Num 31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8" style:display-name="RTF_Num 31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59" style:display-name="RTF_Num 31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161" style:display-name="RTF_Num 31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71" style:display-name="RTF_Num 31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181" style:display-name="RTF_Num 31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191" style:display-name="RTF_Num 319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201" style:display-name="RTF_Num 32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11" style:display-name="RTF_Num 321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1" style:display-name="RTF_Num 322 1" style:family="text">
      <style:text-properties style:use-window-font-color="true" fo:font-size="12pt" style:font-size-asian="12pt" style:font-size-complex="12pt" fo:language="en" fo:country="US" style:language-asian="en" style:country-asian="US"/>
    </style:style>
    <style:style style:name="RTF_Num3222" style:display-name="RTF_Num 32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3" style:display-name="RTF_Num 32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4" style:display-name="RTF_Num 32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5" style:display-name="RTF_Num 32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6" style:display-name="RTF_Num 32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27" style:display-name="RTF_Num 32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28" style:display-name="RTF_Num 32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3229" style:display-name="RTF_Num 32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231" style:display-name="RTF_Num 323 1" style:family="text">
      <style:text-properties style:use-window-font-color="true" fo:font-size="12pt" style:font-size-asian="12pt" style:font-size-complex="12pt" fo:language="en" fo:country="US" style:language-asian="en" style:country-asian="US"/>
    </style:style>
    <style:style style:name="RTF_Num3241" style:display-name="RTF_Num 324 1" style:family="text">
      <style:text-properties style:font-name="Webdings" style:font-name-asian="Webdings" style:font-name-complex="OpenSymbol, 'Arial Unicode MS'" style:use-window-font-color="true" fo:font-size="12pt" style:font-size-asian="12pt" style:font-size-complex="12pt" fo:language="en" fo:country="US" style:language-asian="en" style:country-asian="US"/>
    </style:style>
    <style:style style:name="RTF_Num3251" style:display-name="RTF_Num 32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61" style:display-name="RTF_Num 32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271" style:display-name="RTF_Num 32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81" style:display-name="RTF_Num 32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1" style:display-name="RTF_Num 32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292" style:display-name="RTF_Num 32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3" style:display-name="RTF_Num 32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4" style:display-name="RTF_Num 32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5" style:display-name="RTF_Num 32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6" style:display-name="RTF_Num 32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7" style:display-name="RTF_Num 32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8" style:display-name="RTF_Num 32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299" style:display-name="RTF_Num 32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01" style:display-name="RTF_Num 33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11" style:display-name="RTF_Num 33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21" style:display-name="RTF_Num 33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31" style:display-name="RTF_Num 333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41" style:display-name="RTF_Num 334 1" style:family="text">
      <style:text-properties fo:font-size="12pt" style:font-size-asian="12pt" style:font-size-complex="12pt" fo:language="en" fo:country="US" style:language-asian="en" style:country-asian="US"/>
    </style:style>
    <style:style style:name="RTF_Num3351" style:display-name="RTF_Num 33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2" style:display-name="RTF_Num 335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3" style:display-name="RTF_Num 335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4" style:display-name="RTF_Num 335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5" style:display-name="RTF_Num 335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6" style:display-name="RTF_Num 335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7" style:display-name="RTF_Num 335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8" style:display-name="RTF_Num 335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59" style:display-name="RTF_Num 335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1" style:display-name="RTF_Num 33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2" style:display-name="RTF_Num 33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3" style:display-name="RTF_Num 33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4" style:display-name="RTF_Num 33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5" style:display-name="RTF_Num 33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6" style:display-name="RTF_Num 33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7" style:display-name="RTF_Num 33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8" style:display-name="RTF_Num 33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69" style:display-name="RTF_Num 33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71" style:display-name="RTF_Num 33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381" style:display-name="RTF_Num 338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391" style:display-name="RTF_Num 33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1" style:display-name="RTF_Num 34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2" style:display-name="RTF_Num 34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3" style:display-name="RTF_Num 34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4" style:display-name="RTF_Num 34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5" style:display-name="RTF_Num 34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6" style:display-name="RTF_Num 34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7" style:display-name="RTF_Num 34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8" style:display-name="RTF_Num 34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09" style:display-name="RTF_Num 34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11" style:display-name="RTF_Num 34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21" style:display-name="RTF_Num 34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31" style:display-name="RTF_Num 34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41" style:display-name="RTF_Num 34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51" style:display-name="RTF_Num 34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461" style:display-name="RTF_Num 34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471" style:display-name="RTF_Num 347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481" style:display-name="RTF_Num 348 1" style:family="text">
      <style:text-properties style:use-window-font-color="true" fo:font-size="12pt" style:font-size-asian="12pt" style:font-size-complex="12pt" fo:language="en" fo:country="US" style:language-asian="en" style:country-asian="US"/>
    </style:style>
    <style:style style:name="RTF_Num3491" style:display-name="RTF_Num 34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2" style:display-name="RTF_Num 34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3" style:display-name="RTF_Num 34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4" style:display-name="RTF_Num 34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5" style:display-name="RTF_Num 34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6" style:display-name="RTF_Num 34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7" style:display-name="RTF_Num 34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8" style:display-name="RTF_Num 34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499" style:display-name="RTF_Num 34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1" style:display-name="RTF_Num 350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02" style:display-name="RTF_Num 35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3" style:display-name="RTF_Num 35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4" style:display-name="RTF_Num 35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5" style:display-name="RTF_Num 35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6" style:display-name="RTF_Num 35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7" style:display-name="RTF_Num 35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8" style:display-name="RTF_Num 35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09" style:display-name="RTF_Num 35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11" style:display-name="RTF_Num 351 1" style:family="text">
      <style:text-properties style:use-window-font-color="true" fo:font-size="12pt" style:font-size-asian="12pt" style:font-size-complex="12pt" fo:language="en" fo:country="US" style:language-asian="en" style:country-asian="US"/>
    </style:style>
    <style:style style:name="RTF_Num3521" style:display-name="RTF_Num 35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1" style:display-name="RTF_Num 35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2" style:display-name="RTF_Num 35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3" style:display-name="RTF_Num 35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4" style:display-name="RTF_Num 35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5" style:display-name="RTF_Num 35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6" style:display-name="RTF_Num 35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7" style:display-name="RTF_Num 35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8" style:display-name="RTF_Num 35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39" style:display-name="RTF_Num 35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41" style:display-name="RTF_Num 354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51" style:display-name="RTF_Num 35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61" style:display-name="RTF_Num 35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2" style:display-name="RTF_Num 356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3" style:display-name="RTF_Num 356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4" style:display-name="RTF_Num 356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5" style:display-name="RTF_Num 356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6" style:display-name="RTF_Num 356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7" style:display-name="RTF_Num 356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8" style:display-name="RTF_Num 356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69" style:display-name="RTF_Num 356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571" style:display-name="RTF_Num 35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2" style:display-name="RTF_Num 35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3" style:display-name="RTF_Num 35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4" style:display-name="RTF_Num 35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5" style:display-name="RTF_Num 35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6" style:display-name="RTF_Num 35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7" style:display-name="RTF_Num 35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8" style:display-name="RTF_Num 35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79" style:display-name="RTF_Num 35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81" style:display-name="RTF_Num 35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591" style:display-name="RTF_Num 35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01" style:display-name="RTF_Num 360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611" style:display-name="RTF_Num 36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21" style:display-name="RTF_Num 36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1" style:display-name="RTF_Num 36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2" style:display-name="RTF_Num 36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3" style:display-name="RTF_Num 36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4" style:display-name="RTF_Num 36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5" style:display-name="RTF_Num 36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6" style:display-name="RTF_Num 36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7" style:display-name="RTF_Num 36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8" style:display-name="RTF_Num 36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39" style:display-name="RTF_Num 36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41" style:display-name="RTF_Num 364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651" style:display-name="RTF_Num 365 1" style:family="text">
      <style:text-properties style:use-window-font-color="true" fo:font-size="12pt" style:font-size-asian="12pt" style:font-size-complex="12pt" fo:language="en" fo:country="US" style:language-asian="en" style:country-asian="US"/>
    </style:style>
    <style:style style:name="RTF_Num3661" style:display-name="RTF_Num 36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1" style:display-name="RTF_Num 36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2" style:display-name="RTF_Num 367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3" style:display-name="RTF_Num 367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4" style:display-name="RTF_Num 367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5" style:display-name="RTF_Num 367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6" style:display-name="RTF_Num 367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7" style:display-name="RTF_Num 367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8" style:display-name="RTF_Num 367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79" style:display-name="RTF_Num 367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681" style:display-name="RTF_Num 368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2" style:display-name="RTF_Num 36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3" style:display-name="RTF_Num 36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4" style:display-name="RTF_Num 368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5" style:display-name="RTF_Num 368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6" style:display-name="RTF_Num 368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7" style:display-name="RTF_Num 368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8" style:display-name="RTF_Num 368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89" style:display-name="RTF_Num 368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691" style:display-name="RTF_Num 369 1" style:family="text">
      <style:text-properties style:use-window-font-color="true" fo:font-size="12pt" style:font-size-asian="12pt" style:font-size-complex="12pt" fo:language="en" fo:country="US" style:language-asian="en" style:country-asian="US"/>
    </style:style>
    <style:style style:name="RTF_Num3701" style:display-name="RTF_Num 37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11" style:display-name="RTF_Num 37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21" style:display-name="RTF_Num 372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31" style:display-name="RTF_Num 373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3741" style:display-name="RTF_Num 37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751" style:display-name="RTF_Num 37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761" style:display-name="RTF_Num 37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2" style:display-name="RTF_Num 376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3" style:display-name="RTF_Num 376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4" style:display-name="RTF_Num 376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5" style:display-name="RTF_Num 376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6" style:display-name="RTF_Num 376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7" style:display-name="RTF_Num 376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8" style:display-name="RTF_Num 376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69" style:display-name="RTF_Num 376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71" style:display-name="RTF_Num 377 1" style:family="text">
      <style:text-properties style:use-window-font-color="true" fo:font-size="12pt" style:font-size-asian="12pt" style:font-size-complex="12pt" fo:language="en" fo:country="US" style:language-asian="en" style:country-asian="US"/>
    </style:style>
    <style:style style:name="RTF_Num3781" style:display-name="RTF_Num 378 1" style:family="text">
      <style:text-properties style:font-name="Wingdings" style:font-name-asian="Wingdings" style:font-name-complex="Verdana" style:use-window-font-color="true" fo:font-size="8pt" style:font-size-asian="8pt" style:font-size-complex="8pt" fo:language="en" fo:country="US" style:language-asian="en" style:country-asian="US"/>
    </style:style>
    <style:style style:name="RTF_Num3791" style:display-name="RTF_Num 37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2" style:display-name="RTF_Num 379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3" style:display-name="RTF_Num 379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4" style:display-name="RTF_Num 379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5" style:display-name="RTF_Num 379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6" style:display-name="RTF_Num 379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7" style:display-name="RTF_Num 379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8" style:display-name="RTF_Num 379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799" style:display-name="RTF_Num 379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01" style:display-name="RTF_Num 38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811" style:display-name="RTF_Num 38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21" style:display-name="RTF_Num 382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31" style:display-name="RTF_Num 38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41" style:display-name="RTF_Num 384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3851" style:display-name="RTF_Num 38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2" style:display-name="RTF_Num 385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3" style:display-name="RTF_Num 385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4" style:display-name="RTF_Num 385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5" style:display-name="RTF_Num 385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6" style:display-name="RTF_Num 385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7" style:display-name="RTF_Num 385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8" style:display-name="RTF_Num 385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59" style:display-name="RTF_Num 385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61" style:display-name="RTF_Num 386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71" style:display-name="RTF_Num 387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1" style:display-name="RTF_Num 38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882" style:display-name="RTF_Num 388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83" style:display-name="RTF_Num 388 3"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4" style:display-name="RTF_Num 38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5" style:display-name="RTF_Num 38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6" style:display-name="RTF_Num 38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7" style:display-name="RTF_Num 38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8" style:display-name="RTF_Num 38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89" style:display-name="RTF_Num 38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3891" style:display-name="RTF_Num 389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2" style:display-name="RTF_Num 389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3" style:display-name="RTF_Num 389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4" style:display-name="RTF_Num 389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5" style:display-name="RTF_Num 389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6" style:display-name="RTF_Num 389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7" style:display-name="RTF_Num 389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8" style:display-name="RTF_Num 389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899" style:display-name="RTF_Num 389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01" style:display-name="RTF_Num 39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11" style:display-name="RTF_Num 391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2" style:display-name="RTF_Num 391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3" style:display-name="RTF_Num 391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4" style:display-name="RTF_Num 391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5" style:display-name="RTF_Num 391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6" style:display-name="RTF_Num 391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7" style:display-name="RTF_Num 391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8" style:display-name="RTF_Num 391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19" style:display-name="RTF_Num 391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21" style:display-name="RTF_Num 39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1" style:display-name="RTF_Num 39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2" style:display-name="RTF_Num 39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3" style:display-name="RTF_Num 39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4" style:display-name="RTF_Num 39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5" style:display-name="RTF_Num 39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6" style:display-name="RTF_Num 39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7" style:display-name="RTF_Num 39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8" style:display-name="RTF_Num 39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39" style:display-name="RTF_Num 39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41" style:display-name="RTF_Num 39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51" style:display-name="RTF_Num 395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61" style:display-name="RTF_Num 396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3971" style:display-name="RTF_Num 39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3981" style:display-name="RTF_Num 398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2" style:display-name="RTF_Num 398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3" style:display-name="RTF_Num 398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4" style:display-name="RTF_Num 398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5" style:display-name="RTF_Num 398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6" style:display-name="RTF_Num 398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7" style:display-name="RTF_Num 398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8" style:display-name="RTF_Num 398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89" style:display-name="RTF_Num 398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3991" style:display-name="RTF_Num 399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01" style:display-name="RTF_Num 40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11" style:display-name="RTF_Num 401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21" style:display-name="RTF_Num 402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1" style:display-name="RTF_Num 403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2" style:display-name="RTF_Num 403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3" style:display-name="RTF_Num 403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4" style:display-name="RTF_Num 403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5" style:display-name="RTF_Num 403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6" style:display-name="RTF_Num 403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7" style:display-name="RTF_Num 403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8" style:display-name="RTF_Num 403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39" style:display-name="RTF_Num 403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041" style:display-name="RTF_Num 40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2" style:display-name="RTF_Num 40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3" style:display-name="RTF_Num 40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4" style:display-name="RTF_Num 40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5" style:display-name="RTF_Num 40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6" style:display-name="RTF_Num 40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7" style:display-name="RTF_Num 40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8" style:display-name="RTF_Num 40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49" style:display-name="RTF_Num 40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51" style:display-name="RTF_Num 405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61" style:display-name="RTF_Num 40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71" style:display-name="RTF_Num 407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081" style:display-name="RTF_Num 408 1"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2" style:display-name="RTF_Num 408 2" style:family="text">
      <style:text-properties fo:font-weight="bold" style:font-weight-asian="bold" style:font-weight-complex="bold" style:use-window-font-color="true" fo:font-size="12pt" style:font-size-asian="12pt" style:font-size-complex="12pt" fo:language="en" fo:country="US" style:language-asian="en" style:country-asian="US"/>
    </style:style>
    <style:style style:name="RTF_Num4083" style:display-name="RTF_Num 408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084" style:display-name="RTF_Num 408 4"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5" style:display-name="RTF_Num 408 5"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6" style:display-name="RTF_Num 408 6"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7" style:display-name="RTF_Num 408 7"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8" style:display-name="RTF_Num 408 8"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89" style:display-name="RTF_Num 408 9" style:family="text">
      <style:text-properties style:font-name="Times New Roman" style:font-name-asian="Times New Roman" style:font-name-complex="Times New Roman" fo:font-style="italic" style:font-style-asian="italic" style:font-style-complex="italic" style:use-window-font-color="true" fo:font-size="12pt" style:font-size-asian="12pt" style:font-size-complex="12pt" fo:language="en" fo:country="US" style:language-asian="en" style:country-asian="US"/>
    </style:style>
    <style:style style:name="RTF_Num4091" style:display-name="RTF_Num 40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01" style:display-name="RTF_Num 410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2" style:display-name="RTF_Num 410 2"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3" style:display-name="RTF_Num 410 3"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4" style:display-name="RTF_Num 410 4"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5" style:display-name="RTF_Num 410 5"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6" style:display-name="RTF_Num 410 6"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7" style:display-name="RTF_Num 410 7"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8" style:display-name="RTF_Num 410 8"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09" style:display-name="RTF_Num 410 9"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11" style:display-name="RTF_Num 411 1"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RTF_Num4121" style:display-name="RTF_Num 412 1" style:family="text">
      <style:text-properties style:use-window-font-color="true" fo:font-size="12pt" style:font-size-asian="12pt" style:font-size-complex="12pt" fo:language="en" fo:country="US" style:language-asian="en" style:country-asian="US"/>
    </style:style>
    <style:style style:name="RTF_Num4122" style:display-name="RTF_Num 412 2"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3" style:display-name="RTF_Num 412 3"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4" style:display-name="RTF_Num 412 4"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5" style:display-name="RTF_Num 412 5"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6" style:display-name="RTF_Num 412 6"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27" style:display-name="RTF_Num 412 7"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28" style:display-name="RTF_Num 412 8" style:family="text">
      <style:text-properties style:font-name="Courier New" style:font-name-asian="Courier New" style:font-name-complex="Monotype Sorts" style:use-window-font-color="true" fo:font-size="12pt" style:font-size-asian="12pt" style:font-size-complex="12pt" fo:language="en" fo:country="US" style:language-asian="en" style:country-asian="US"/>
    </style:style>
    <style:style style:name="RTF_Num4129" style:display-name="RTF_Num 412 9"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31" style:display-name="RTF_Num 413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2" style:display-name="RTF_Num 413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3" style:display-name="RTF_Num 413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4" style:display-name="RTF_Num 413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5" style:display-name="RTF_Num 413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6" style:display-name="RTF_Num 413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7" style:display-name="RTF_Num 413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8" style:display-name="RTF_Num 413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39" style:display-name="RTF_Num 413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1" style:display-name="RTF_Num 414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2" style:display-name="RTF_Num 414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3" style:display-name="RTF_Num 414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4" style:display-name="RTF_Num 414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5" style:display-name="RTF_Num 414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6" style:display-name="RTF_Num 414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7" style:display-name="RTF_Num 414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8" style:display-name="RTF_Num 414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49" style:display-name="RTF_Num 414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51" style:display-name="RTF_Num 41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161" style:display-name="RTF_Num 416 1" style:family="text">
      <style:text-properties style:font-name="Wingdings" style:font-name-asian="Wingdings" style:font-name-complex="Verdana" style:use-window-font-color="true" fo:font-size="12pt" style:font-size-asian="12pt" style:font-size-complex="12pt" fo:language="en" fo:country="US" style:language-asian="en" style:country-asian="US"/>
    </style:style>
    <style:style style:name="RTF_Num4171" style:display-name="RTF_Num 417 1"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2" style:display-name="RTF_Num 417 2"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3" style:display-name="RTF_Num 417 3"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4" style:display-name="RTF_Num 417 4"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5" style:display-name="RTF_Num 417 5"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6" style:display-name="RTF_Num 417 6"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7" style:display-name="RTF_Num 417 7"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8" style:display-name="RTF_Num 417 8"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79" style:display-name="RTF_Num 417 9"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RTF_Num4181" style:display-name="RTF_Num 418 1" style:family="text">
      <style:text-properties style:font-name="Symbol" style:font-name-asian="Symbol" style:font-name-complex="Symbol" style:use-window-font-color="true" fo:font-size="14pt" style:font-size-asian="14pt" style:font-size-complex="14pt" fo:language="en" fo:country="US" style:language-asian="en" style:country-asian="US"/>
    </style:style>
    <style:style style:name="RTF_Num4191" style:display-name="RTF_Num 419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201" style:display-name="RTF_Num 420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51" style:display-name="RTF_Num 435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RTF_Num4361" style:display-name="RTF_Num 436 1" style:family="text">
      <style:text-properties style:font-name="Symbol" style:font-name-asian="Symbol" style:font-name-complex="Symbol" style:use-window-font-color="true" fo:font-size="12pt" style:font-size-asian="12pt" style:font-size-complex="12pt" fo:language="en" fo:country="US" style:language-asian="en" style:country-asian="US"/>
    </style:style>
    <style:style style:name="Numeropagina" style:display-name="Numero pagina" style:family="text" style:parent-style-name="WW-Caratterepredefinitoparagrafo">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EndnoteSymboluser" style:display-name="Endnote Symbol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NumberingSymbolsuser" style:display-name="Numbering Symbols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8NumSt345z0" style:display-name="WW8NumSt345z0"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en" fo:country="US" style:language-asian="en" style:country-asian="US"/>
    </style:style>
    <style:style style:name="FootnoteSymboluser" style:display-name="Footnote Symbol (user)" style:family="text" style:parent-style-name="Car.predefinitoparagrafo">
      <style:text-properties style:text-position="0% 100%"/>
    </style:style>
    <style:style style:name="Rimandocommento" style:display-name="Rimando commento" style:family="text" style:parent-style-name="Car.predefinitoparagrafo">
      <style:text-properties fo:font-size="8pt" style:font-size-asian="8pt" style:font-size-complex="8pt"/>
    </style:style>
    <style:style style:name="Footnoteanchoruser" style:display-name="Footnote anchor (user)"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Caratterepredefinitoparagrafo" style:display-name="WW-Carattere predefinito paragrafo" style:family="text">
      <style:text-properties style:font-name="Times New Roman" style:font-name-asian="Times New Roman" style:font-name-complex="Times New Roman" style:use-window-font-color="true" fo:font-size="12pt" style:font-size-asian="12pt" style:font-size-complex="12pt" fo:language="en" fo:country="US" style:language-asian="en" style:country-asian="US"/>
    </style:style>
    <style:style style:name="WW-FootnoteSymbol" style:display-name="WW-Footnote Symbol" style:family="text">
      <style:text-properties fo:font-size="12pt" style:font-size-asian="12pt" style:font-size-complex="12pt" fo:language="it" fo:country="IT" style:language-asian="zh" style:country-asian="CN"/>
    </style:style>
    <style:style style:name="WW-Footnoteanchor" style:display-name="WW-Footnote anchor" style:family="text">
      <style:text-properties fo:font-size="12pt" style:font-size-asian="12pt" style:font-size-complex="12pt" fo:language="it" fo:country="IT" style:language-asian="zh" style:country-asian="CN"/>
    </style:style>
    <style:style style:name="BulletSymbolsuser" style:display-name="Bullet Symbols (user)" style:family="text">
      <style:text-properties style:font-name="OpenSymbol, 'Arial Unicode MS'" style:font-name-asian="OpenSymbol, 'Arial Unicode MS'" style:font-name-complex="Georgia" fo:font-size="12pt" style:font-size-asian="12pt" style:font-size-complex="12pt" fo:language="it" fo:country="IT" style:language-asian="zh" style:country-asian="CN"/>
    </style:style>
    <style:style style:name="WW-FootnoteSymbol1" style:display-name="WW-Footnote Symbol1"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 style:display-name="WW-Footnote anchor1"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WW-FootnoteSymbol12" style:display-name="WW-Footnote Symbol12" style:family="text">
      <style:text-properties fo:font-size="12pt" style:font-size-asian="12pt" style:font-size-complex="12pt" fo:language="it" fo:country="IT" style:language-asian="zh" style:country-asian="CN"/>
    </style:style>
    <style:style style:name="WW-Footnoteanchor12" style:display-name="WW-Footnote anchor12" style:family="text">
      <style:text-properties style:text-position="0% 100%" fo:font-size="12pt" style:font-size-asian="12pt" style:font-size-complex="12pt" fo:language="it" fo:country="IT" style:language-asian="zh" style:country-asian="CN"/>
    </style:style>
    <style:style style:name="WW-FootnoteSymbol123" style:display-name="WW-Footnote Symbol123" style:family="text">
      <style:text-properties style:font-name="Times New Roman" style:font-name-asian="Times New Roman" style:font-name-complex="Times New Roman" style:use-window-font-color="true" fo:font-size="12pt" style:font-size-asian="12pt" style:font-size-complex="12pt" fo:language="it" fo:country="IT" style:language-asian="zh" style:country-asian="CN"/>
    </style:style>
    <style:style style:name="WW-Footnoteanchor123" style:display-name="WW-Footnote anchor123" style:family="text">
      <style:text-properties style:font-name="Times New Roman" style:font-name-asian="Times New Roman" style:font-name-complex="Times New Roman" style:use-window-font-color="true" style:text-position="0% 100%" fo:font-size="12pt" style:font-size-asian="12pt" style:font-size-complex="12pt" fo:language="it" fo:country="IT" style:language-asian="zh" style:country-asian="CN"/>
    </style:style>
    <style:style style:name="FootnoteSymbol" style:display-name="Footnote Symbol" style:family="text"/>
    <style:style style:name="Rimandonotaapièdipagina" style:display-name="Rimando nota a piè di pagina" style:family="text">
      <style:text-properties style:text-position="super 66.6%"/>
    </style:style>
    <style:style style:name="NumberingSymbols" style:display-name="Numbering Symbols" style:family="text"/>
    <style:style style:name="WW-pagenumber" style:display-name="WW-page number" style:family="text" style:parent-style-name="Car.predefinitoparagrafo"/>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Arial Unicode MS'" style:font-name-asian="OpenSymbol, 'Arial Unicode MS'" style:font-name-complex="Georgia"/>
    </style:style>
    <style:style style:name="WW8Num9z0" style:display-name="WW8Num9z0" style:family="text">
      <style:text-properties style:font-name="Symbol" style:font-name-complex="Symbol"/>
    </style:style>
    <style:style style:name="WW8Num9z1" style:display-name="WW8Num9z1" style:family="text">
      <style:text-properties style:font-name="Courier New" style:font-name-complex="Monotype Sorts"/>
    </style:style>
    <style:style style:name="WW8Num9z3" style:display-name="WW8Num9z3" style:family="text">
      <style:text-properties style:font-name="Symbol" style:font-name-complex="Symbol"/>
    </style:style>
    <style:style style:name="EndnoteSymbol" style:display-name="Endnote Symbol" style:family="text">
      <style:text-properties style:text-position="super 66.6%"/>
    </style:style>
    <style:style style:name="WW-Caratterenotadichiusura" style:display-name="WW-Carattere nota di chiusura" style:family="text"/>
    <style:style style:name="Rimandonotadichiusura" style:display-name="Rimando nota di chiusura" style:family="text">
      <style:text-properties style:text-position="super 66.6%"/>
    </style:style>
    <style:style style:name="Internetlink" style:display-name="Internet link" style:family="text" style:parent-style-name="WW-Caratterepredefinitoparagrafo">
      <style:text-properties style:font-name="Times New Roman" style:font-name-asian="Times New Roman" style:font-name-complex="Times New Roman" fo:color="#0000FF" fo:font-size="12pt" style:font-size-asian="12pt" style:font-size-complex="12pt" style:text-underline-type="single" style:text-underline-style="solid" style:text-underline-width="auto" style:text-underline-mode="continuous" style:text-underline-color="font-color" fo:language="en" fo:country="US" style:language-asian="en" style:country-asian="US"/>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WW_CharLFO1LVL1" style:family="text">
      <style:text-properties style:font-name="Symbol" style:font-name-asian="Symbol"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Wingdings" style:font-name-complex="Symbol" fo:font-weight="bold" style:font-weight-asian="bold" style:font-weight-complex="bold" style:use-window-font-color="true" style:letter-kerning="true" fo:font-size="12pt" style:font-size-asian="12pt" style:font-size-complex="12pt" fo:language="en" fo:country="US" style:language-asian="en" style:country-asian="U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fo:font-weight="bold" style:font-weight-asian="bold" style:font-weight-complex="bold" style:use-window-font-color="true" fo:font-size="12pt" style:font-size-asian="12pt" style:font-size-complex="12pt" fo:language="en" fo:country="US" style:language-asian="en" style:country-asian="U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tarSymbol" style:font-name-asian="OpenSymbol, 'Arial Unicode MS'" style:font-name-complex="Georgia"/>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Verdana" fo:font-weight="bold" style:font-weight-asian="bold" style:font-weight-complex="bold" style:use-window-font-color="true" fo:font-size="11pt" style:font-size-asian="11pt" style:font-size-complex="11pt" fo:language="en" fo:country="US" style:language-asian="en" style:country-asian="US"/>
    </style:style>
    <text:list-style style:name="WW8Num5" style:display-name="WW8Num5">
      <text:list-level-style-number text:level="1" text:style-name="WW_CharLFO5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6LVL1" style:family="text">
      <style:text-properties style:font-name="Symbol"/>
    </style:style>
    <text:list-style style:name="WW8Num16" style:display-name="WW8Num16">
      <text:list-level-style-bullet text:level="1" text:style-name="WW_CharLFO6LVL1" text:bullet-char="">
        <style:list-level-properties text:space-before="0.4923in" text:min-label-width="0.1965in" text:list-level-position-and-space-mode="label-alignment">
          <style:list-level-label-alignment text:label-followed-by="listtab" fo:margin-left="0.6888in" fo:text-indent="-0.1965in"/>
        </style:list-level-properties>
        <style:text-properties style:font-name="Symbol"/>
      </text:list-level-style-bullet>
      <text:list-level-style-number text:level="2" style:num-suffix="." style:num-list-format-name="NLF1"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list-format-name="NLF1"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list-format-name="NLF1"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list-format-name="NLF1"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list-format-name="NLF1"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list-format-name="NLF1"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list-format-name="NLF1"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list-format-name="NLF1"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RTF_Num2" style:display-name="RTF_Num 2">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list-format-name="NLF3" style:num-format="">
        <style:list-level-properties text:list-level-position-and-space-mode="label-alignment">
          <style:list-level-label-alignment text:label-followed-by="listtab"/>
        </style:list-level-properties>
      </text:list-level-style-number>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list-format-name="NLF4" style:num-format="">
        <style:list-level-properties text:list-level-position-and-space-mode="label-alignment">
          <style:list-level-label-alignment text:label-followed-by="listtab"/>
        </style:list-level-properties>
      </text:list-level-style-number>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0LVL1" style:family="text">
      <style:text-properties style:font-name="Symbo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Symbol"/>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Symbol"/>
    </style:style>
    <style:style style:name="WW_CharLFO13LVL7" style:family="text">
      <style:text-properties style:font-name="Symbol"/>
    </style:style>
    <style:style style:name="WW_CharLFO13LVL8" style:family="text">
      <style:text-properties style:font-name="Symbol"/>
    </style:style>
    <style:style style:name="WW_CharLFO13LVL9"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Symbol"/>
    </style:style>
    <style:style style:name="WW_CharLFO14LVL4" style:family="text">
      <style:text-properties style:font-name="Symbol"/>
    </style:style>
    <style:style style:name="WW_CharLFO14LVL5" style:family="text">
      <style:text-properties style:font-name="Symbol"/>
    </style:style>
    <style:style style:name="WW_CharLFO14LVL6" style:family="text">
      <style:text-properties style:font-name="Symbol"/>
    </style:style>
    <style:style style:name="WW_CharLFO14LVL7" style:family="text">
      <style:text-properties style:font-name="Symbol"/>
    </style:style>
    <style:style style:name="WW_CharLFO14LVL8" style:family="text">
      <style:text-properties style:font-name="Symbol"/>
    </style:style>
    <style:style style:name="WW_CharLFO14LVL9" style:family="text">
      <style:text-properties style:font-name="Symbol"/>
    </style: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Symbol"/>
    </style:style>
    <style:style style:name="WW_CharLFO15LVL4" style:family="text">
      <style:text-properties style:font-name="Symbol"/>
    </style:style>
    <style:style style:name="WW_CharLFO15LVL5" style:family="text">
      <style:text-properties style:font-name="Symbol"/>
    </style:style>
    <style:style style:name="WW_CharLFO15LVL6" style:family="text">
      <style:text-properties style:font-name="Symbol"/>
    </style:style>
    <style:style style:name="WW_CharLFO15LVL7" style:family="text">
      <style:text-properties style:font-name="Symbol"/>
    </style:style>
    <style:style style:name="WW_CharLFO15LVL8" style:family="text">
      <style:text-properties style:font-name="Symbol"/>
    </style:style>
    <style:style style:name="WW_CharLFO15LVL9" style:family="text">
      <style:text-properties style:font-name="Symbol"/>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Symbol"/>
    </style:style>
    <style:style style:name="WW_CharLFO17LVL4" style:family="text">
      <style:text-properties style:font-name="Symbol"/>
    </style:style>
    <style:style style:name="WW_CharLFO17LVL5" style:family="text">
      <style:text-properties style:font-name="Symbol"/>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Symbol"/>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Symbol"/>
    </style:style>
    <style:style style:name="WW_CharLFO19LVL7" style:family="text">
      <style:text-properties style:font-name="Symbol"/>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StarSymbol" style:font-name-asian="OpenSymbol, 'Arial Unicode MS'" style:font-name-complex="Georgia"/>
    </style:style>
    <style:style style:name="WW_CharLFO20LVL2" style:family="text">
      <style:text-properties style:font-name="StarSymbol" style:font-name-asian="OpenSymbol, 'Arial Unicode MS'" style:font-name-complex="Georgia"/>
    </style:style>
    <style:style style:name="WW_CharLFO20LVL3" style:family="text">
      <style:text-properties style:font-name="StarSymbol" style:font-name-asian="OpenSymbol, 'Arial Unicode MS'" style:font-name-complex="Georgia"/>
    </style:style>
    <style:style style:name="WW_CharLFO20LVL4" style:family="text">
      <style:text-properties style:font-name="StarSymbol" style:font-name-asian="OpenSymbol, 'Arial Unicode MS'" style:font-name-complex="Georgia"/>
    </style:style>
    <style:style style:name="WW_CharLFO20LVL5" style:family="text">
      <style:text-properties style:font-name="StarSymbol" style:font-name-asian="OpenSymbol, 'Arial Unicode MS'" style:font-name-complex="Georgia"/>
    </style:style>
    <style:style style:name="WW_CharLFO20LVL6" style:family="text">
      <style:text-properties style:font-name="StarSymbol" style:font-name-asian="OpenSymbol, 'Arial Unicode MS'" style:font-name-complex="Georgia"/>
    </style:style>
    <style:style style:name="WW_CharLFO20LVL7" style:family="text">
      <style:text-properties style:font-name="StarSymbol" style:font-name-asian="OpenSymbol, 'Arial Unicode MS'" style:font-name-complex="Georgia"/>
    </style:style>
    <style:style style:name="WW_CharLFO20LVL8" style:family="text">
      <style:text-properties style:font-name="StarSymbol" style:font-name-asian="OpenSymbol, 'Arial Unicode MS'" style:font-name-complex="Georgia"/>
    </style:style>
    <style:style style:name="WW_CharLFO20LVL9" style:family="text">
      <style:text-properties style:font-name="StarSymbol" style:font-name-asian="OpenSymbol, 'Arial Unicode MS'" style:font-name-complex="Georgia"/>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style>
    <style:style style:name="WW_CharLFO22LVL5" style:family="text">
      <style:text-properties style:font-name="Symbol"/>
    </style:style>
    <style:style style:name="WW_CharLFO22LVL6" style:family="text">
      <style:text-properties style:font-name="Symbol"/>
    </style:style>
    <style:style style:name="WW_CharLFO22LVL7" style:family="text">
      <style:text-properties style:font-name="Symbol"/>
    </style:style>
    <style:style style:name="WW_CharLFO22LVL8" style:family="text">
      <style:text-properties style:font-name="Symbol"/>
    </style:style>
    <style:style style:name="WW_CharLFO22LVL9" style:family="text">
      <style:text-properties style:font-name="Symbol"/>
    </style:style>
    <style:style style:name="WW_CharLFO23LVL1" style:family="text">
      <style:text-properties style:font-name="OpenSymbol, 'Arial Unicode MS'" style:font-name-asian="OpenSymbol, 'Arial Unicode MS'" style:font-name-complex="Georgia"/>
    </style:style>
    <style:style style:name="WW_CharLFO23LVL2" style:family="text">
      <style:text-properties style:font-name="OpenSymbol, 'Arial Unicode MS'" style:font-name-asian="OpenSymbol, 'Arial Unicode MS'" style:font-name-complex="Georgia"/>
    </style:style>
    <style:style style:name="WW_CharLFO23LVL3" style:family="text">
      <style:text-properties style:font-name="OpenSymbol, 'Arial Unicode MS'" style:font-name-asian="OpenSymbol, 'Arial Unicode MS'" style:font-name-complex="Georgia"/>
    </style:style>
    <style:style style:name="WW_CharLFO23LVL4" style:family="text">
      <style:text-properties style:font-name="OpenSymbol, 'Arial Unicode MS'" style:font-name-asian="OpenSymbol, 'Arial Unicode MS'" style:font-name-complex="Georgia"/>
    </style:style>
    <style:style style:name="WW_CharLFO23LVL5" style:family="text">
      <style:text-properties style:font-name="OpenSymbol, 'Arial Unicode MS'" style:font-name-asian="OpenSymbol, 'Arial Unicode MS'" style:font-name-complex="Georgia"/>
    </style:style>
    <style:style style:name="WW_CharLFO23LVL6" style:family="text">
      <style:text-properties style:font-name="OpenSymbol, 'Arial Unicode MS'" style:font-name-asian="OpenSymbol, 'Arial Unicode MS'" style:font-name-complex="Georgia"/>
    </style:style>
    <style:style style:name="WW_CharLFO23LVL7" style:family="text">
      <style:text-properties style:font-name="OpenSymbol, 'Arial Unicode MS'" style:font-name-asian="OpenSymbol, 'Arial Unicode MS'" style:font-name-complex="Georgia"/>
    </style:style>
    <style:style style:name="WW_CharLFO23LVL8" style:family="text">
      <style:text-properties style:font-name="OpenSymbol, 'Arial Unicode MS'" style:font-name-asian="OpenSymbol, 'Arial Unicode MS'" style:font-name-complex="Georgia"/>
    </style:style>
    <style:style style:name="WW_CharLFO23LVL9" style:family="text">
      <style:text-properties style:font-name="OpenSymbol, 'Arial Unicode MS'" style:font-name-asian="OpenSymbol, 'Arial Unicode MS'" style:font-name-complex="Georgia"/>
    </style:style>
    <style:style style:name="WW_CharLFO24LVL1" style:family="text">
      <style:text-properties style:font-name="Symbol"/>
    </style:style>
    <style:style style:name="WW_CharLFO24LVL2" style:family="text">
      <style:text-properties style:font-name="Symbol"/>
    </style:style>
    <style:style style:name="WW_CharLFO24LVL3" style:family="text">
      <style:text-properties style:font-name="Symbol"/>
    </style:style>
    <style:style style:name="WW_CharLFO24LVL4" style:family="text">
      <style:text-properties style:font-name="Symbol"/>
    </style:style>
    <style:style style:name="WW_CharLFO24LVL5" style:family="text">
      <style:text-properties style:font-name="Symbol"/>
    </style:style>
    <style:style style:name="WW_CharLFO24LVL6" style:family="text">
      <style:text-properties style:font-name="Symbol"/>
    </style:style>
    <style:style style:name="WW_CharLFO24LVL7" style:family="text">
      <style:text-properties style:font-name="Symbol"/>
    </style:style>
    <style:style style:name="WW_CharLFO24LVL8" style:family="text">
      <style:text-properties style:font-name="Symbol"/>
    </style:style>
    <style:style style:name="WW_CharLFO24LVL9" style:family="text">
      <style:text-properties style:font-name="Symbol"/>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Symbol"/>
    </style:style>
    <style:style style:name="WW_CharLFO26LVL4" style:family="text">
      <style:text-properties style:font-name="Symbol"/>
    </style:style>
    <style:style style:name="WW_CharLFO26LVL5" style:family="text">
      <style:text-properties style:font-name="Symbol"/>
    </style:style>
    <style:style style:name="WW_CharLFO26LVL6" style:family="text">
      <style:text-properties style:font-name="Symbol"/>
    </style:style>
    <style:style style:name="WW_CharLFO26LVL7" style:family="text">
      <style:text-properties style:font-name="Symbol"/>
    </style:style>
    <style:style style:name="WW_CharLFO26LVL8" style:family="text">
      <style:text-properties style:font-name="Symbol"/>
    </style:style>
    <style:style style:name="WW_CharLFO26LVL9"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27LVL3" style:family="text">
      <style:text-properties style:font-name="Symbol"/>
    </style:style>
    <style:style style:name="WW_CharLFO27LVL4" style:family="text">
      <style:text-properties style:font-name="Symbol"/>
    </style:style>
    <style:style style:name="WW_CharLFO27LVL5" style:family="text">
      <style:text-properties style:font-name="Symbol"/>
    </style:style>
    <style:style style:name="WW_CharLFO27LVL6" style:family="text">
      <style:text-properties style:font-name="Symbol"/>
    </style:style>
    <style:style style:name="WW_CharLFO27LVL7" style:family="text">
      <style:text-properties style:font-name="Symbol"/>
    </style:style>
    <style:style style:name="WW_CharLFO27LVL8" style:family="text">
      <style:text-properties style:font-name="Symbol"/>
    </style:style>
    <style:style style:name="WW_CharLFO27LVL9" style:family="text">
      <style:text-properties style:font-name="Symbol"/>
    </style:style>
    <style:style style:name="WW_CharLFO28LVL1" style:family="text">
      <style:text-properties style:font-name="Symbol"/>
    </style:style>
    <style:style style:name="WW_CharLFO28LVL2" style:family="text">
      <style:text-properties style:font-name="Symbol"/>
    </style:style>
    <style:style style:name="WW_CharLFO28LVL3" style:family="text">
      <style:text-properties style:font-name="Symbol"/>
    </style:style>
    <style:style style:name="WW_CharLFO28LVL4" style:family="text">
      <style:text-properties style:font-name="Symbol"/>
    </style:style>
    <style:style style:name="WW_CharLFO28LVL5" style:family="text">
      <style:text-properties style:font-name="Symbol"/>
    </style:style>
    <style:style style:name="WW_CharLFO28LVL6" style:family="text">
      <style:text-properties style:font-name="Symbol"/>
    </style:style>
    <style:style style:name="WW_CharLFO28LVL7" style:family="text">
      <style:text-properties style:font-name="Symbol"/>
    </style:style>
    <style:style style:name="WW_CharLFO28LVL8" style:family="text">
      <style:text-properties style:font-name="Symbol"/>
    </style:style>
    <style:style style:name="WW_CharLFO28LVL9" style:family="text">
      <style:text-properties style:font-name="Symbol"/>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187in" fo:margin-right="0.782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777in"/>
      </style:footer-style>
    </style:page-layout>
    <style:style style:name="P2" style:parent-style-name="Pièdipagina" style:family="paragraph">
      <style:paragraph-properties fo:text-align="end"/>
    </style:style>
    <style:style style:name="T3" style:parent-style-name="Car.predefinitoparagrafo" style:family="text">
      <style:text-properties style:language-asian="zh" style:country-asian="CN"/>
    </style:style>
    <style:style style:name="T4" style:parent-style-name="Car.predefinitoparagrafo" style:family="text">
      <style:text-properties fo:font-size="12pt" style:font-size-asian="12pt" style:language-asian="zh" style:country-asian="CN"/>
    </style:style>
    <style:style style:name="T5" style:parent-style-name="Car.predefinitoparagrafo" style:family="text">
      <style:text-properties style:language-asian="zh" style:country-asian="CN"/>
    </style:style>
    <style:style style:name="T6" style:parent-style-name="Car.predefinitoparagrafo" style:family="text">
      <style:text-properties style:language-asian="zh" style:country-asian="CN"/>
    </style:style>
    <style:style style:name="T7" style:parent-style-name="Car.predefinitoparagrafo" style:family="text">
      <style:text-properties style:language-asian="zh" style:country-asian="CN"/>
    </style:style>
    <style:style style:name="T8" style:parent-style-name="Car.predefinitoparagrafo" style:family="text">
      <style:text-properties style:language-asian="zh" style:country-asian="CN"/>
    </style:style>
    <style:style style:name="T9" style:parent-style-name="Car.predefinitoparagrafo" style:family="text">
      <style:text-properties style:language-asian="zh" style:country-asian="C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Cornice1" text:anchor-type="paragraph" svg:x="7.21614in" svg:y="0.15709in" svg:width="0.35625in" svg:height="0.15in" style:rel-width="scale" style:rel-height="scale"><draw:text-box><text:p text:style-name="Pièdipagina"><text:page-number style:num-format="1" text:fixed="false">7</text:page-number></text:p></draw:text-box><svg:title/><svg:desc/></draw:frame></text:span></text:p>
        <text:p text:style-name="Pièdipagina"><text:span text:style-name="T4"><text:s/></text:span><text:span text:style-name="T5"><text:tab/></text:span><text:span text:style-name="T6"><text:tab/></text:span><text:span text:style-name="T7"><text:tab/></text:span><text:span text:style-name="T8"><text:tab/></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LEGATO 1 - (da compilare e inserire nella busta A)</dc:title>
    <meta:initial-creator>pcapeci</meta:initial-creator>
    <dc:creator>Antonella Gialluca</dc:creator>
    <meta:creation-date>2011-03-16T11:20:00Z</meta:creation-date>
    <dc:date>2024-09-23T12:58:00Z</dc:date>
    <meta:print-date>2017-03-16T10:23:00Z</meta:print-date>
    <meta:template xlink:href="Normal" xlink:type="simple"/>
    <meta:editing-cycles>614</meta:editing-cycles>
    <meta:editing-duration>PT0S</meta:editing-duration>
    <meta:user-defined meta:name="novajolli"/>
    <meta:document-statistic meta:page-count="7" meta:paragraph-count="41" meta:word-count="3102" meta:character-count="20749" meta:row-count="147" meta:non-whitespace-character-count="17688"/>
  </office:meta>
</office:document-meta>
</file>